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eX Gyre Adventor" svg:font-family="'TeX Gyre Adventor'"/>
    <style:font-face style:name="TeX Gyre Bonum Math" svg:font-family="'TeX Gyre Bonum Math'"/>
    <style:font-face style:name="TeX Gyre DejaVu Math" svg:font-family="'TeX Gyre DejaVu Math'"/>
    <style:font-face style:name="TeX Gyre Pagella Math" svg:font-family="'TeX Gyre Pagella Math'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Noto Sans Khudawadi" svg:font-family="'Noto Sans Khudawa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1a885" officeooo:paragraph-rsid="0011a885" style:font-weight-asian="bold" style:font-weight-complex="bold"/>
    </style:style>
    <style:style style:name="P2" style:family="paragraph" style:parent-style-name="Standard">
      <style:text-properties fo:font-weight="bold" officeooo:rsid="0013a536" officeooo:paragraph-rsid="0013a536" style:font-weight-asian="bold" style:font-weight-complex="bold"/>
    </style:style>
    <style:style style:name="P3" style:family="paragraph" style:parent-style-name="Standard">
      <style:text-properties fo:font-weight="bold" officeooo:rsid="001aae13" officeooo:paragraph-rsid="001aae13" style:font-weight-asian="bold" style:font-weight-complex="bold"/>
    </style:style>
    <style:style style:name="P4" style:family="paragraph" style:parent-style-name="Standard">
      <style:text-properties fo:font-weight="bold" officeooo:rsid="001efb10" officeooo:paragraph-rsid="001efb10" style:font-weight-asian="bold" style:font-weight-complex="bold"/>
    </style:style>
    <style:style style:name="P5" style:family="paragraph" style:parent-style-name="Standard">
      <style:text-properties fo:font-weight="bold" officeooo:rsid="00319e23" officeooo:paragraph-rsid="00319e23" style:font-weight-asian="bold" style:font-weight-complex="bold"/>
    </style:style>
    <style:style style:name="P6" style:family="paragraph" style:parent-style-name="Standard">
      <style:text-properties fo:font-weight="bold" officeooo:rsid="0036043d" officeooo:paragraph-rsid="0036043d" style:font-weight-asian="bold" style:font-weight-complex="bold"/>
    </style:style>
    <style:style style:name="P7" style:family="paragraph" style:parent-style-name="Standard">
      <style:text-properties fo:font-weight="bold" officeooo:rsid="00374981" officeooo:paragraph-rsid="00374981" style:font-weight-asian="bold" style:font-weight-complex="bold"/>
    </style:style>
    <style:style style:name="P8" style:family="paragraph" style:parent-style-name="Standard">
      <style:text-properties fo:font-weight="bold" officeooo:rsid="003ad737" officeooo:paragraph-rsid="003ad737" style:font-weight-asian="bold" style:font-weight-complex="bold"/>
    </style:style>
    <style:style style:name="P9" style:family="paragraph" style:parent-style-name="Standard">
      <style:text-properties fo:font-weight="bold" officeooo:rsid="0037bef6" officeooo:paragraph-rsid="003cc461" style:font-weight-asian="bold" style:font-weight-complex="bold"/>
    </style:style>
    <style:style style:name="P10" style:family="paragraph" style:parent-style-name="Standard">
      <style:text-properties fo:font-weight="bold" officeooo:rsid="003e11b5" officeooo:paragraph-rsid="003e11b5" style:font-weight-asian="bold" style:font-weight-complex="bold"/>
    </style:style>
    <style:style style:name="P11" style:family="paragraph" style:parent-style-name="Standard">
      <style:text-properties fo:font-weight="bold" officeooo:rsid="003e11b5" officeooo:paragraph-rsid="003f8821" style:font-weight-asian="bold" style:font-weight-complex="bold"/>
    </style:style>
    <style:style style:name="P12" style:family="paragraph" style:parent-style-name="Standard">
      <style:text-properties fo:font-weight="bold" officeooo:rsid="003f8821" officeooo:paragraph-rsid="003f8821" style:font-weight-asian="bold" style:font-weight-complex="bold"/>
    </style:style>
    <style:style style:name="P13" style:family="paragraph" style:parent-style-name="Standard">
      <style:text-properties fo:font-weight="bold" officeooo:rsid="00420c75" officeooo:paragraph-rsid="00420c75" style:font-weight-asian="bold" style:font-weight-complex="bold"/>
    </style:style>
    <style:style style:name="P14" style:family="paragraph" style:parent-style-name="Standard">
      <style:text-properties fo:font-weight="bold" officeooo:rsid="00478ed7" officeooo:paragraph-rsid="00478ed7" style:font-weight-asian="bold" style:font-weight-complex="bold"/>
    </style:style>
    <style:style style:name="P15" style:family="paragraph" style:parent-style-name="Standard">
      <style:text-properties fo:font-weight="bold" officeooo:rsid="0048eca6" officeooo:paragraph-rsid="0048eca6" style:font-weight-asian="bold" style:font-weight-complex="bold"/>
    </style:style>
    <style:style style:name="P16" style:family="paragraph" style:parent-style-name="Standard">
      <style:text-properties officeooo:paragraph-rsid="0011a885"/>
    </style:style>
    <style:style style:name="P17" style:family="paragraph" style:parent-style-name="Standard">
      <style:text-properties officeooo:paragraph-rsid="0013a536"/>
    </style:style>
    <style:style style:name="P18" style:family="paragraph" style:parent-style-name="Standard">
      <style:text-properties officeooo:rsid="0013a536" officeooo:paragraph-rsid="0013a536"/>
    </style:style>
    <style:style style:name="P19" style:family="paragraph" style:parent-style-name="Standard">
      <style:text-properties officeooo:paragraph-rsid="001aae13"/>
    </style:style>
    <style:style style:name="P20" style:family="paragraph" style:parent-style-name="Standard">
      <style:text-properties style:font-name="Liberation Serif" fo:font-weight="bold" officeooo:rsid="001aae13" officeooo:paragraph-rsid="001ca2b1" style:font-name-asian="Noto Serif CJK SC" style:font-weight-asian="bold" style:font-name-complex="Noto Sans Devanagari" style:font-weight-complex="bold"/>
    </style:style>
    <style:style style:name="P21" style:family="paragraph" style:parent-style-name="Standard">
      <style:text-properties style:font-name="Liberation Serif" fo:font-weight="bold" officeooo:rsid="001aae13" officeooo:paragraph-rsid="001aae13" style:font-name-asian="Noto Serif CJK SC" style:font-weight-asian="bold" style:font-name-complex="Noto Sans Devanagari" style:font-weight-complex="bold"/>
    </style:style>
    <style:style style:name="P22" style:family="paragraph" style:parent-style-name="Standard">
      <style:text-properties style:font-name="Liberation Serif" fo:font-weight="bold" officeooo:rsid="001efb10" officeooo:paragraph-rsid="001efb10" style:font-name-asian="Noto Serif CJK SC" style:font-weight-asian="bold" style:font-name-complex="Noto Sans Devanagari" style:font-weight-complex="bold"/>
    </style:style>
    <style:style style:name="P23" style:family="paragraph" style:parent-style-name="Standard">
      <style:text-properties style:font-name="Liberation Serif" fo:font-weight="normal" officeooo:rsid="001ca2b1" officeooo:paragraph-rsid="001ca2b1" style:font-name-asian="Noto Serif CJK SC" style:font-weight-asian="normal" style:font-name-complex="Noto Sans Devanagari" style:font-weight-complex="normal"/>
    </style:style>
    <style:style style:name="P24" style:family="paragraph" style:parent-style-name="Standard">
      <style:text-properties style:font-name="Liberation Serif" fo:font-weight="normal" officeooo:rsid="001ca2b1" officeooo:paragraph-rsid="001e40f9" style:font-name-asian="Noto Serif CJK SC" style:font-weight-asian="normal" style:font-name-complex="Noto Sans Devanagari" style:font-weight-complex="normal"/>
    </style:style>
    <style:style style:name="P25" style:family="paragraph" style:parent-style-name="Standard">
      <style:text-properties style:font-name="Liberation Serif" fo:font-weight="normal" officeooo:rsid="001ca2b1" officeooo:paragraph-rsid="001e7fab" style:font-name-asian="Noto Serif CJK SC" style:font-weight-asian="normal" style:font-name-complex="Noto Sans Devanagari" style:font-weight-complex="normal"/>
    </style:style>
    <style:style style:name="P26" style:family="paragraph" style:parent-style-name="Standard">
      <style:text-properties style:font-name="Liberation Serif" fo:font-weight="normal" officeooo:rsid="001ca2b1" officeooo:paragraph-rsid="00707a25" style:font-name-asian="Noto Serif CJK SC" style:font-weight-asian="normal" style:font-name-complex="Noto Sans Devanagari" style:font-weight-complex="normal"/>
    </style:style>
    <style:style style:name="P27" style:family="paragraph" style:parent-style-name="Standard">
      <style:text-properties style:font-name="Liberation Serif" fo:font-weight="normal" officeooo:rsid="001ca2b1" officeooo:paragraph-rsid="0072de0c" style:font-name-asian="Noto Serif CJK SC" style:font-weight-asian="normal" style:font-name-complex="Noto Sans Devanagari" style:font-weight-complex="normal"/>
    </style:style>
    <style:style style:name="P28" style:family="paragraph" style:parent-style-name="Standard">
      <style:text-properties style:font-name="Liberation Serif" fo:font-weight="normal" officeooo:rsid="0013a536" officeooo:paragraph-rsid="0013a536" style:font-name-asian="Noto Serif CJK SC" style:font-weight-asian="normal" style:font-name-complex="Noto Sans Devanagari" style:font-weight-complex="normal"/>
    </style:style>
    <style:style style:name="P29" style:family="paragraph" style:parent-style-name="Standard">
      <style:text-properties style:font-name="Liberation Serif" fo:font-weight="normal" officeooo:rsid="0013a536" officeooo:paragraph-rsid="001aae13" style:font-name-asian="Noto Serif CJK SC" style:font-weight-asian="normal" style:font-name-complex="Noto Sans Devanagari" style:font-weight-complex="normal"/>
    </style:style>
    <style:style style:name="P30" style:family="paragraph" style:parent-style-name="Standard">
      <style:text-properties style:font-name="Liberation Serif" fo:font-weight="normal" officeooo:rsid="002144e5" officeooo:paragraph-rsid="002144e5" style:font-name-asian="Noto Serif CJK SC" style:font-weight-asian="normal" style:font-name-complex="Noto Sans Devanagari" style:font-weight-complex="normal"/>
    </style:style>
    <style:style style:name="P31" style:family="paragraph" style:parent-style-name="Standard">
      <style:text-properties style:font-name="Liberation Serif" fo:font-weight="normal" officeooo:rsid="002144e5" officeooo:paragraph-rsid="0013a536" style:font-name-asian="Noto Serif CJK SC" style:font-weight-asian="normal" style:font-name-complex="Noto Sans Devanagari" style:font-weight-complex="normal"/>
    </style:style>
    <style:style style:name="P32" style:family="paragraph" style:parent-style-name="Standard">
      <style:text-properties style:font-name="Liberation Serif" fo:font-weight="normal" officeooo:rsid="001aae13" officeooo:paragraph-rsid="001aae13" style:font-name-asian="Noto Serif CJK SC" style:font-weight-asian="normal" style:font-name-complex="Noto Sans Devanagari" style:font-weight-complex="normal"/>
    </style:style>
    <style:style style:name="P33" style:family="paragraph" style:parent-style-name="Standard">
      <style:text-properties style:font-name="Liberation Serif" fo:font-weight="normal" officeooo:rsid="001efb10" officeooo:paragraph-rsid="001efb10" style:font-name-asian="Noto Serif CJK SC" style:font-weight-asian="normal" style:font-name-complex="Noto Sans Devanagari" style:font-weight-complex="normal"/>
    </style:style>
    <style:style style:name="P34" style:family="paragraph" style:parent-style-name="Standard">
      <style:text-properties style:font-name="Liberation Serif" fo:font-size="12pt" fo:font-weight="bold" officeooo:rsid="001ca2b1" officeooo:paragraph-rsid="001efb10" style:font-name-asian="Noto Serif CJK SC" style:font-size-asian="12pt" style:font-weight-asian="bold" style:font-name-complex="Noto Sans Devanagari" style:font-size-complex="12pt" style:font-weight-complex="bold"/>
    </style:style>
    <style:style style:name="P35" style:family="paragraph" style:parent-style-name="Standard">
      <style:text-properties style:font-name="Liberation Serif" fo:font-size="12pt" fo:font-weight="bold" officeooo:rsid="0013a536" officeooo:paragraph-rsid="0013a536" style:font-name-asian="Noto Serif CJK SC" style:font-size-asian="12pt" style:font-weight-asian="bold" style:font-name-complex="Noto Sans Devanagari" style:font-size-complex="12pt" style:font-weight-complex="bold"/>
    </style:style>
    <style:style style:name="P36" style:family="paragraph" style:parent-style-name="Standard">
      <style:text-properties style:font-name="Liberation Serif" fo:font-size="12pt" fo:font-weight="normal" officeooo:rsid="001ca2b1" officeooo:paragraph-rsid="001efb10" style:font-name-asian="Noto Serif CJK SC" style:font-size-asian="12pt" style:font-weight-asian="normal" style:font-name-complex="Noto Sans Devanagari" style:font-size-complex="12pt" style:font-weight-complex="normal"/>
    </style:style>
    <style:style style:name="P37" style:family="paragraph" style:parent-style-name="Standard">
      <style:text-properties style:font-name="Liberation Serif" fo:font-size="12pt" fo:font-weight="normal" officeooo:rsid="0013a536" officeooo:paragraph-rsid="0013a536" style:font-name-asian="Noto Serif CJK SC" style:font-size-asian="12pt" style:font-weight-asian="normal" style:font-name-complex="Noto Sans Devanagari" style:font-size-complex="12pt" style:font-weight-complex="normal"/>
    </style:style>
    <style:style style:name="P38" style:family="paragraph" style:parent-style-name="Standard">
      <style:text-properties style:font-name="Liberation Serif" fo:font-size="10pt" fo:font-weight="bold" officeooo:rsid="0013a536" officeooo:paragraph-rsid="001f484b" style:font-name-asian="Noto Serif CJK SC" style:font-size-asian="10pt" style:font-weight-asian="bold" style:font-name-complex="Noto Sans Devanagari" style:font-size-complex="10pt" style:font-weight-complex="bold"/>
    </style:style>
    <style:style style:name="P39" style:family="paragraph" style:parent-style-name="Standard">
      <style:text-properties fo:font-weight="normal" officeooo:rsid="001efb10" officeooo:paragraph-rsid="001efb10" style:font-weight-asian="normal" style:font-weight-complex="normal"/>
    </style:style>
    <style:style style:name="P40" style:family="paragraph" style:parent-style-name="Standard">
      <style:text-properties fo:font-weight="normal" officeooo:rsid="0011a885" officeooo:paragraph-rsid="0011a885" style:font-weight-asian="normal" style:font-weight-complex="normal"/>
    </style:style>
    <style:style style:name="P41" style:family="paragraph" style:parent-style-name="Standard">
      <style:text-properties fo:font-weight="normal" officeooo:rsid="0011a885" officeooo:paragraph-rsid="0013a536" style:font-weight-asian="normal" style:font-weight-complex="normal"/>
    </style:style>
    <style:style style:name="P42" style:family="paragraph" style:parent-style-name="Standard">
      <style:text-properties fo:font-weight="normal" officeooo:rsid="0011a885" officeooo:paragraph-rsid="001aae13" style:font-weight-asian="normal" style:font-weight-complex="normal"/>
    </style:style>
    <style:style style:name="P43" style:family="paragraph" style:parent-style-name="Standard">
      <style:text-properties fo:font-weight="normal" officeooo:rsid="0013a536" officeooo:paragraph-rsid="0013a536" style:font-weight-asian="normal" style:font-weight-complex="normal"/>
    </style:style>
    <style:style style:name="P44" style:family="paragraph" style:parent-style-name="Standard">
      <style:text-properties fo:font-weight="normal" officeooo:rsid="0013a536" officeooo:paragraph-rsid="001aae13" style:font-weight-asian="normal" style:font-weight-complex="normal"/>
    </style:style>
    <style:style style:name="P45" style:family="paragraph" style:parent-style-name="Standard">
      <style:text-properties fo:font-weight="normal" officeooo:rsid="001732f1" officeooo:paragraph-rsid="001aae13" style:font-weight-asian="normal" style:font-weight-complex="normal"/>
    </style:style>
    <style:style style:name="P46" style:family="paragraph" style:parent-style-name="Standard">
      <style:text-properties fo:font-weight="normal" officeooo:rsid="00319e23" officeooo:paragraph-rsid="00319e23" style:font-weight-asian="normal" style:font-weight-complex="normal"/>
    </style:style>
    <style:style style:name="P47" style:family="paragraph" style:parent-style-name="Standard">
      <style:text-properties fo:font-weight="normal" officeooo:rsid="0036043d" officeooo:paragraph-rsid="0036043d" style:font-weight-asian="normal" style:font-weight-complex="normal"/>
    </style:style>
    <style:style style:name="P48" style:family="paragraph" style:parent-style-name="Standard">
      <style:text-properties fo:font-weight="normal" officeooo:rsid="0036043d" officeooo:paragraph-rsid="00420c75" style:font-weight-asian="normal" style:font-weight-complex="normal"/>
    </style:style>
    <style:style style:name="P49" style:family="paragraph" style:parent-style-name="Standard">
      <style:text-properties fo:font-weight="normal" officeooo:rsid="0036043d" officeooo:paragraph-rsid="0037bef6" style:font-weight-asian="normal" style:font-weight-complex="normal"/>
    </style:style>
    <style:style style:name="P50" style:family="paragraph" style:parent-style-name="Standard">
      <style:text-properties fo:font-weight="normal" officeooo:rsid="0036043d" officeooo:paragraph-rsid="00374981" style:font-weight-asian="normal" style:font-weight-complex="normal"/>
    </style:style>
    <style:style style:name="P51" style:family="paragraph" style:parent-style-name="Standard">
      <style:text-properties fo:font-weight="normal" officeooo:rsid="00368a7e" officeooo:paragraph-rsid="00368a7e" style:font-weight-asian="normal" style:font-weight-complex="normal"/>
    </style:style>
    <style:style style:name="P52" style:family="paragraph" style:parent-style-name="Standard">
      <style:text-properties fo:font-weight="normal" officeooo:rsid="00374981" officeooo:paragraph-rsid="00374981" style:font-weight-asian="normal" style:font-weight-complex="normal"/>
    </style:style>
    <style:style style:name="P53" style:family="paragraph" style:parent-style-name="Standard">
      <style:text-properties fo:font-weight="normal" officeooo:rsid="0037bef6" officeooo:paragraph-rsid="0037bef6" style:font-weight-asian="normal" style:font-weight-complex="normal"/>
    </style:style>
    <style:style style:name="P54" style:family="paragraph" style:parent-style-name="Standard">
      <style:text-properties fo:font-weight="normal" officeooo:rsid="00439277" officeooo:paragraph-rsid="00439277" style:font-weight-asian="normal" style:font-weight-complex="normal"/>
    </style:style>
    <style:style style:name="P55" style:family="paragraph" style:parent-style-name="Standard">
      <style:text-properties fo:font-weight="normal" officeooo:rsid="004c1dff" officeooo:paragraph-rsid="004c1dff" style:font-weight-asian="normal" style:font-weight-complex="normal"/>
    </style:style>
    <style:style style:name="P56" style:family="paragraph" style:parent-style-name="Standard">
      <style:text-properties fo:font-weight="normal" officeooo:rsid="004c1dff" officeooo:paragraph-rsid="004c4e4a" style:font-weight-asian="normal" style:font-weight-complex="normal"/>
    </style:style>
    <style:style style:name="P57" style:family="paragraph" style:parent-style-name="Standard">
      <style:text-properties fo:font-weight="normal" officeooo:rsid="003ad737" officeooo:paragraph-rsid="003ad737" style:font-weight-asian="normal" style:font-weight-complex="normal"/>
    </style:style>
    <style:style style:name="P58" style:family="paragraph" style:parent-style-name="Standard">
      <style:text-properties fo:font-weight="normal" officeooo:rsid="00420c75" officeooo:paragraph-rsid="00420c75" style:font-weight-asian="normal" style:font-weight-complex="normal"/>
    </style:style>
    <style:style style:name="P59" style:family="paragraph" style:parent-style-name="Standard">
      <style:text-properties fo:font-weight="normal" officeooo:rsid="00478ed7" officeooo:paragraph-rsid="00478ed7" style:font-weight-asian="normal" style:font-weight-complex="normal"/>
    </style:style>
    <style:style style:name="P60" style:family="paragraph" style:parent-style-name="Standard">
      <style:text-properties fo:font-weight="normal" officeooo:rsid="00478ed7" officeooo:paragraph-rsid="0048eca6" style:font-weight-asian="normal" style:font-weight-complex="normal"/>
    </style:style>
    <style:style style:name="P61" style:family="paragraph" style:parent-style-name="Standard">
      <style:text-properties fo:font-weight="normal" officeooo:rsid="0048eca6" officeooo:paragraph-rsid="0048eca6" style:font-weight-asian="normal" style:font-weight-complex="normal"/>
    </style:style>
    <style:style style:name="P62" style:family="paragraph" style:parent-style-name="Standard">
      <style:text-properties fo:font-weight="normal" officeooo:rsid="004c4e4a" officeooo:paragraph-rsid="004c4e4a" style:font-weight-asian="normal" style:font-weight-complex="normal"/>
    </style:style>
    <style:style style:name="P63" style:family="paragraph" style:parent-style-name="Standard">
      <style:text-properties fo:font-weight="normal" officeooo:rsid="006cc9ca" officeooo:paragraph-rsid="006cc9ca" style:font-weight-asian="normal" style:font-weight-complex="normal"/>
    </style:style>
    <style:style style:name="P64" style:family="paragraph" style:parent-style-name="Standard">
      <style:text-properties fo:font-size="12pt" fo:font-weight="normal" officeooo:rsid="001f484b" officeooo:paragraph-rsid="001f484b" style:font-size-asian="12pt" style:font-weight-asian="normal" style:font-size-complex="12pt" style:font-weight-complex="normal"/>
    </style:style>
    <style:style style:name="P65" style:family="paragraph" style:parent-style-name="Standard">
      <style:text-properties fo:font-size="12pt" fo:font-weight="bold" officeooo:rsid="0013a536" officeooo:paragraph-rsid="001f484b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2pt" fo:font-weight="bold" officeooo:rsid="0013a536" officeooo:paragraph-rsid="0013a536" style:font-size-asian="12pt" style:font-weight-asian="bold" style:font-size-complex="12pt" style:font-weight-complex="bold"/>
    </style:style>
    <style:style style:name="P67" style:family="paragraph" style:parent-style-name="Standard">
      <style:text-properties officeooo:paragraph-rsid="001f484b"/>
    </style:style>
    <style:style style:name="P68" style:family="paragraph" style:parent-style-name="Standard">
      <style:text-properties officeooo:paragraph-rsid="002d7ca6"/>
    </style:style>
    <style:style style:name="P69" style:family="paragraph" style:parent-style-name="Standard">
      <style:text-properties officeooo:rsid="002f513d" officeooo:paragraph-rsid="002f513d"/>
    </style:style>
    <style:style style:name="P70" style:family="paragraph" style:parent-style-name="Standard">
      <style:text-properties officeooo:paragraph-rsid="00319e23"/>
    </style:style>
    <style:style style:name="P71" style:family="paragraph" style:parent-style-name="Standard">
      <style:text-properties officeooo:paragraph-rsid="0037bef6"/>
    </style:style>
    <style:style style:name="P72" style:family="paragraph" style:parent-style-name="Standard">
      <style:text-properties officeooo:rsid="0037bef6" officeooo:paragraph-rsid="0037bef6"/>
    </style:style>
    <style:style style:name="P73" style:family="paragraph" style:parent-style-name="Standard">
      <style:text-properties officeooo:rsid="0038e11b" officeooo:paragraph-rsid="0038e11b"/>
    </style:style>
    <style:style style:name="P74" style:family="paragraph" style:parent-style-name="Standard">
      <style:text-properties officeooo:paragraph-rsid="00420c75"/>
    </style:style>
    <style:style style:name="P75" style:family="paragraph" style:parent-style-name="Standard">
      <style:text-properties officeooo:rsid="00439277" officeooo:paragraph-rsid="00439277"/>
    </style:style>
    <style:style style:name="P76" style:family="paragraph" style:parent-style-name="Standard">
      <style:text-properties officeooo:paragraph-rsid="0048eca6"/>
    </style:style>
    <style:style style:name="P77" style:family="paragraph" style:parent-style-name="Standard">
      <style:text-properties officeooo:paragraph-rsid="004c4e4a"/>
    </style:style>
    <style:style style:name="P78" style:family="paragraph" style:parent-style-name="Standard">
      <style:text-properties officeooo:rsid="00517d30" officeooo:paragraph-rsid="00517d30"/>
    </style:style>
    <style:style style:name="P79" style:family="paragraph" style:parent-style-name="Standard">
      <style:text-properties officeooo:paragraph-rsid="00517d30"/>
    </style:style>
    <style:style style:name="P80" style:family="paragraph" style:parent-style-name="Standard">
      <style:text-properties style:font-name="TeX Gyre Pagella Math" fo:font-weight="normal" officeooo:rsid="0036043d" officeooo:paragraph-rsid="0037bef6" style:font-name-asian="TeX Gyre Pagella Math" style:font-weight-asian="normal" style:font-name-complex="TeX Gyre Pagella Math" style:font-weight-complex="normal"/>
    </style:style>
    <style:style style:name="P81" style:family="paragraph" style:parent-style-name="Standard">
      <style:text-properties style:font-name="TeX Gyre Pagella Math" fo:font-weight="normal" officeooo:rsid="0037bef6" officeooo:paragraph-rsid="0038e11b" style:font-name-asian="TeX Gyre Pagella Math" style:font-weight-asian="normal" style:font-name-complex="TeX Gyre Pagella Math" style:font-weight-complex="normal"/>
    </style:style>
    <style:style style:name="P82" style:family="paragraph" style:parent-style-name="Standard">
      <style:text-properties style:font-name="TeX Gyre Pagella Math" fo:font-weight="normal" officeooo:rsid="003e11b5" officeooo:paragraph-rsid="003cc461" style:font-name-asian="TeX Gyre Pagella Math" style:font-weight-asian="normal" style:font-name-complex="TeX Gyre Pagella Math" style:font-weight-complex="normal"/>
    </style:style>
    <style:style style:name="P83" style:family="paragraph" style:parent-style-name="Standard">
      <style:text-properties style:font-name="TeX Gyre Pagella Math" fo:font-weight="normal" officeooo:rsid="003e11b5" officeooo:paragraph-rsid="003e11b5" style:font-name-asian="TeX Gyre Pagella Math" style:font-weight-asian="normal" style:font-name-complex="TeX Gyre Pagella Math" style:font-weight-complex="normal"/>
    </style:style>
    <style:style style:name="P84" style:family="paragraph" style:parent-style-name="Standard">
      <style:text-properties style:font-name="TeX Gyre Pagella Math" fo:font-weight="normal" officeooo:rsid="003ad737" officeooo:paragraph-rsid="003f8821" style:font-name-asian="TeX Gyre Pagella Math" style:font-weight-asian="normal" style:font-name-complex="TeX Gyre Pagella Math" style:font-weight-complex="normal"/>
    </style:style>
    <style:style style:name="P85" style:family="paragraph" style:parent-style-name="Standard">
      <style:text-properties style:font-name="TeX Gyre Pagella Math" fo:font-weight="normal" officeooo:rsid="00420c75" officeooo:paragraph-rsid="00420c75" style:font-name-asian="TeX Gyre Pagella Math" style:font-weight-asian="normal" style:font-name-complex="TeX Gyre Pagella Math" style:font-weight-complex="normal"/>
    </style:style>
    <style:style style:name="P86" style:family="paragraph" style:parent-style-name="Standard">
      <style:paragraph-properties style:writing-mode="lr-tb"/>
      <style:text-properties fo:font-weight="normal" officeooo:paragraph-rsid="0054c84f" style:font-weight-asian="normal" style:font-weight-complex="normal"/>
    </style:style>
    <style:style style:name="P87" style:family="paragraph" style:parent-style-name="Standard">
      <style:paragraph-properties style:writing-mode="lr-tb"/>
      <style:text-properties fo:font-weight="normal" officeooo:rsid="00478ed7" officeooo:paragraph-rsid="0054c84f" style:font-weight-asian="normal" style:font-weight-complex="normal"/>
    </style:style>
    <style:style style:name="P88" style:family="paragraph" style:parent-style-name="Standard">
      <style:paragraph-properties style:writing-mode="lr-tb"/>
      <style:text-properties officeooo:paragraph-rsid="0054c84f"/>
    </style:style>
    <style:style style:name="P89" style:family="paragraph" style:parent-style-name="Standard">
      <style:paragraph-properties style:writing-mode="lr-tb"/>
      <style:text-properties fo:font-weight="bold" officeooo:rsid="0054c84f" officeooo:paragraph-rsid="0054c84f" style:font-weight-asian="bold" style:font-weight-complex="bold"/>
    </style:style>
    <style:style style:name="P90" style:family="paragraph" style:parent-style-name="Standard">
      <style:paragraph-properties style:writing-mode="lr-tb"/>
      <style:text-properties fo:font-style="italic" fo:font-weight="normal" officeooo:rsid="00588925" officeooo:paragraph-rsid="00588925" style:font-style-asian="italic" style:font-weight-asian="normal" style:font-style-complex="italic" style:font-weight-complex="normal"/>
    </style:style>
    <style:style style:name="P91" style:family="paragraph" style:parent-style-name="Standard">
      <style:paragraph-properties style:writing-mode="lr-tb"/>
      <style:text-properties fo:font-style="italic" fo:font-weight="normal" officeooo:paragraph-rsid="00588925" style:font-style-asian="italic" style:font-weight-asian="normal" style:font-style-complex="italic" style:font-weight-complex="normal"/>
    </style:style>
    <style:style style:name="P92" style:family="paragraph" style:parent-style-name="Standard">
      <style:paragraph-properties style:writing-mode="lr-tb"/>
      <style:text-properties fo:font-style="italic" fo:font-weight="normal" officeooo:paragraph-rsid="0054c84f" style:font-style-asian="italic" style:font-weight-asian="normal" style:font-style-complex="italic" style:font-weight-complex="normal"/>
    </style:style>
    <style:style style:name="P93" style:family="paragraph" style:parent-style-name="Standard">
      <style:paragraph-properties style:writing-mode="lr-tb"/>
      <style:text-properties fo:font-style="italic" fo:font-weight="normal" officeooo:paragraph-rsid="005d3d77" style:font-style-asian="italic" style:font-weight-asian="normal" style:font-style-complex="italic" style:font-weight-complex="normal"/>
    </style:style>
    <style:style style:name="P94" style:family="paragraph" style:parent-style-name="Standard">
      <style:paragraph-properties style:writing-mode="lr-tb"/>
      <style:text-properties fo:font-style="italic" fo:font-weight="normal" officeooo:rsid="0061cce3" officeooo:paragraph-rsid="0061cce3" style:font-style-asian="italic" style:font-weight-asian="normal" style:font-style-complex="italic" style:font-weight-complex="normal"/>
    </style:style>
    <style:style style:name="P95" style:family="paragraph" style:parent-style-name="Standard">
      <style:paragraph-properties style:writing-mode="lr-tb"/>
      <style:text-properties fo:font-style="italic" fo:font-weight="normal" officeooo:rsid="0061cce3" officeooo:paragraph-rsid="00633b43" style:font-style-asian="italic" style:font-weight-asian="normal" style:font-style-complex="italic" style:font-weight-complex="normal"/>
    </style:style>
    <style:style style:name="P96" style:family="paragraph" style:parent-style-name="Standard">
      <style:paragraph-properties style:writing-mode="lr-tb"/>
      <style:text-properties fo:font-style="italic" fo:font-weight="normal" officeooo:rsid="0061cce3" officeooo:paragraph-rsid="00643e53" style:font-style-asian="italic" style:font-weight-asian="normal" style:font-style-complex="italic" style:font-weight-complex="normal"/>
    </style:style>
    <style:style style:name="P97" style:family="paragraph" style:parent-style-name="Standard">
      <style:paragraph-properties style:writing-mode="lr-tb"/>
      <style:text-properties fo:font-style="italic" fo:font-weight="normal" officeooo:rsid="0061cce3" officeooo:paragraph-rsid="0065bada" style:font-style-asian="italic" style:font-weight-asian="normal" style:font-style-complex="italic" style:font-weight-complex="normal"/>
    </style:style>
    <style:style style:name="P98" style:family="paragraph" style:parent-style-name="Standard">
      <style:paragraph-properties style:writing-mode="lr-tb"/>
      <style:text-properties fo:font-style="italic" fo:font-weight="normal" officeooo:rsid="0061cce3" officeooo:paragraph-rsid="0065ca28" style:font-style-asian="italic" style:font-weight-asian="normal" style:font-style-complex="italic" style:font-weight-complex="normal"/>
    </style:style>
    <style:style style:name="P99" style:family="paragraph" style:parent-style-name="Standard">
      <style:paragraph-properties style:writing-mode="lr-tb"/>
      <style:text-properties fo:font-style="italic" fo:font-weight="normal" officeooo:rsid="0061cce3" officeooo:paragraph-rsid="0066a224" style:font-style-asian="italic" style:font-weight-asian="normal" style:font-style-complex="italic" style:font-weight-complex="normal"/>
    </style:style>
    <style:style style:name="P100" style:family="paragraph" style:parent-style-name="Standard">
      <style:paragraph-properties style:writing-mode="lr-tb"/>
      <style:text-properties fo:font-style="italic" fo:font-weight="normal" officeooo:rsid="0061cce3" officeooo:paragraph-rsid="0077c563" style:font-style-asian="italic" style:font-weight-asian="normal" style:font-style-complex="italic" style:font-weight-complex="normal"/>
    </style:style>
    <style:style style:name="P101" style:family="paragraph" style:parent-style-name="Standard">
      <style:paragraph-properties style:writing-mode="lr-tb"/>
      <style:text-properties fo:font-style="italic" fo:font-weight="normal" officeooo:rsid="005ee716" officeooo:paragraph-rsid="005ee716" style:font-style-asian="italic" style:font-weight-asian="normal" style:font-style-complex="italic" style:font-weight-complex="normal"/>
    </style:style>
    <style:style style:name="P102" style:family="paragraph" style:parent-style-name="Standard">
      <style:paragraph-properties style:writing-mode="lr-tb"/>
      <style:text-properties fo:font-style="italic" officeooo:paragraph-rsid="0054c84f" style:font-style-asian="italic" style:font-style-complex="italic"/>
    </style:style>
    <style:style style:name="P103" style:family="paragraph" style:parent-style-name="Standard">
      <style:paragraph-properties style:writing-mode="lr-tb"/>
      <style:text-properties officeooo:paragraph-rsid="00588925"/>
    </style:style>
    <style:style style:name="P104" style:family="paragraph" style:parent-style-name="Standard">
      <style:paragraph-properties style:writing-mode="lr-tb"/>
      <style:text-properties style:font-name="Liberation Serif" fo:font-style="italic" fo:font-weight="normal" officeooo:rsid="0065bada" officeooo:paragraph-rsid="0065bada" style:font-name-asian="Noto Serif CJK SC" style:font-style-asian="italic" style:font-weight-asian="normal" style:font-name-complex="Noto Sans Devanagari" style:font-style-complex="italic" style:font-weight-complex="normal"/>
    </style:style>
    <style:style style:name="P105" style:family="paragraph" style:parent-style-name="Standard">
      <style:paragraph-properties style:writing-mode="lr-tb"/>
      <style:text-properties style:font-name="Liberation Serif" fo:font-style="italic" fo:font-weight="normal" officeooo:rsid="0061cce3" officeooo:paragraph-rsid="0065ca28" style:font-name-asian="Noto Serif CJK SC" style:font-style-asian="italic" style:font-weight-asian="normal" style:font-name-complex="Noto Sans Devanagari" style:font-style-complex="italic" style:font-weight-complex="normal"/>
    </style:style>
    <style:style style:name="P106" style:family="paragraph" style:parent-style-name="Standard">
      <style:paragraph-properties style:writing-mode="lr-tb"/>
      <style:text-properties style:font-name="Liberation Serif" fo:font-style="italic" fo:font-weight="normal" officeooo:rsid="0061cce3" officeooo:paragraph-rsid="0066a224" style:font-name-asian="Noto Serif CJK SC" style:font-style-asian="italic" style:font-weight-asian="normal" style:font-name-complex="Noto Sans Devanagari" style:font-style-complex="italic" style:font-weight-complex="normal"/>
    </style:style>
    <style:style style:name="P107" style:family="paragraph" style:parent-style-name="Standard">
      <style:paragraph-properties style:writing-mode="lr-tb"/>
      <style:text-properties officeooo:paragraph-rsid="00750e7f"/>
    </style:style>
    <style:style style:name="P108" style:family="paragraph" style:parent-style-name="Standard">
      <style:text-properties style:font-name="Liberation Serif" fo:font-weight="normal" officeooo:rsid="0023297c" officeooo:paragraph-rsid="001aae13" style:font-name-asian="Noto Serif CJK SC" style:font-weight-asian="normal" style:font-name-complex="Noto Sans Devanagari" style:font-weight-complex="normal"/>
    </style:style>
    <style:style style:name="P109" style:family="paragraph" style:parent-style-name="Standard">
      <style:paragraph-properties style:writing-mode="lr-tb"/>
      <style:text-properties fo:font-style="italic" fo:font-weight="normal" officeooo:rsid="0061cce3" officeooo:paragraph-rsid="0065ca28" style:font-style-asian="italic" style:font-weight-asian="normal" style:font-style-complex="italic" style:font-weight-complex="normal"/>
    </style:style>
    <style:style style:name="P110" style:family="paragraph" style:parent-style-name="Standard">
      <style:paragraph-properties style:writing-mode="lr-tb"/>
      <style:text-properties fo:font-style="italic" officeooo:rsid="007c57da" officeooo:paragraph-rsid="007c57da" style:font-style-asian="italic" style:font-style-complex="italic"/>
    </style:style>
    <style:style style:name="P111" style:family="paragraph" style:parent-style-name="Standard">
      <style:paragraph-properties style:writing-mode="lr-tb"/>
      <style:text-properties fo:font-style="italic" officeooo:rsid="007c57da" officeooo:paragraph-rsid="007c9187" style:font-style-asian="italic" style:font-style-complex="italic"/>
    </style:style>
    <style:style style:name="P112" style:family="paragraph" style:parent-style-name="Standard">
      <style:paragraph-properties style:writing-mode="lr-tb"/>
      <style:text-properties officeooo:paragraph-rsid="007bdb9a"/>
    </style:style>
    <style:style style:name="P113" style:family="paragraph" style:parent-style-name="Standard">
      <style:paragraph-properties style:writing-mode="lr-tb"/>
      <style:text-properties officeooo:rsid="007c57da" officeooo:paragraph-rsid="007c57da"/>
    </style:style>
    <style:style style:name="P114" style:family="paragraph" style:parent-style-name="Standard">
      <style:paragraph-properties style:writing-mode="lr-tb"/>
      <style:text-properties officeooo:rsid="007c57da" officeooo:paragraph-rsid="007c9187"/>
    </style:style>
    <style:style style:name="P115" style:family="paragraph" style:parent-style-name="Standard">
      <style:paragraph-properties style:writing-mode="lr-tb"/>
      <style:text-properties officeooo:paragraph-rsid="007c9187"/>
    </style:style>
    <style:style style:name="P116" style:family="paragraph" style:parent-style-name="Standard">
      <style:paragraph-properties style:writing-mode="lr-tb"/>
      <style:text-properties officeooo:paragraph-rsid="007de860"/>
    </style:style>
    <style:style style:name="P117" style:family="paragraph" style:parent-style-name="Standard">
      <style:paragraph-properties fo:break-before="page" style:writing-mode="lr-tb"/>
      <style:text-properties officeooo:paragraph-rsid="007bdb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1a885" style:font-weight-asian="normal" style:font-weight-complex="normal"/>
    </style:style>
    <style:style style:name="T3" style:family="text">
      <style:text-properties fo:font-weight="normal" officeooo:rsid="0013a536" style:font-weight-asian="normal" style:font-weight-complex="normal"/>
    </style:style>
    <style:style style:name="T4" style:family="text">
      <style:text-properties fo:font-weight="normal" officeooo:rsid="0013bb2c" style:font-weight-asian="normal" style:font-weight-complex="normal"/>
    </style:style>
    <style:style style:name="T5" style:family="text">
      <style:text-properties fo:font-weight="normal" officeooo:rsid="00141f0e" style:font-weight-asian="normal" style:font-weight-complex="normal"/>
    </style:style>
    <style:style style:name="T6" style:family="text">
      <style:text-properties fo:font-weight="normal" officeooo:rsid="0015f8db" style:font-weight-asian="normal" style:font-weight-complex="normal"/>
    </style:style>
    <style:style style:name="T7" style:family="text">
      <style:text-properties fo:font-weight="normal" officeooo:rsid="001732f1" style:font-weight-asian="normal" style:font-weight-complex="normal"/>
    </style:style>
    <style:style style:name="T8" style:family="text">
      <style:text-properties fo:font-weight="normal" officeooo:rsid="001aae13" style:font-weight-asian="normal" style:font-weight-complex="normal"/>
    </style:style>
    <style:style style:name="T9" style:family="text">
      <style:text-properties fo:font-weight="normal" officeooo:rsid="00319e23" style:font-weight-asian="normal" style:font-weight-complex="normal"/>
    </style:style>
    <style:style style:name="T10" style:family="text">
      <style:text-properties fo:font-weight="normal" officeooo:rsid="0036043d" style:font-weight-asian="normal" style:font-weight-complex="normal"/>
    </style:style>
    <style:style style:name="T11" style:family="text">
      <style:text-properties fo:font-weight="normal" officeooo:rsid="0037bef6" style:font-weight-asian="normal" style:font-weight-complex="normal"/>
    </style:style>
    <style:style style:name="T12" style:family="text">
      <style:text-properties fo:font-weight="normal" officeooo:rsid="003cc461" style:font-weight-asian="normal" style:font-weight-complex="normal"/>
    </style:style>
    <style:style style:name="T13" style:family="text">
      <style:text-properties fo:font-weight="normal" officeooo:rsid="00420c75" style:font-weight-asian="normal" style:font-weight-complex="normal"/>
    </style:style>
    <style:style style:name="T14" style:family="text">
      <style:text-properties fo:font-weight="normal" officeooo:rsid="0048eca6" style:font-weight-asian="normal" style:font-weight-complex="normal"/>
    </style:style>
    <style:style style:name="T15" style:family="text">
      <style:text-properties fo:font-weight="normal" officeooo:rsid="00478ed7" style:font-weight-asian="normal" style:font-weight-complex="normal"/>
    </style:style>
    <style:style style:name="T16" style:family="text">
      <style:text-properties fo:font-weight="normal" officeooo:rsid="004c1dff" style:font-weight-asian="normal" style:font-weight-complex="normal"/>
    </style:style>
    <style:style style:name="T17" style:family="text">
      <style:text-properties fo:font-weight="normal" officeooo:rsid="004c4e4a" style:font-weight-asian="normal" style:font-weight-complex="normal"/>
    </style:style>
    <style:style style:name="T18" style:family="text">
      <style:text-properties fo:font-weight="normal" officeooo:rsid="002a9620" style:font-weight-asian="normal" style:font-weight-complex="normal"/>
    </style:style>
    <style:style style:name="T19" style:family="text">
      <style:text-properties fo:font-weight="normal" officeooo:rsid="0054c84f" style:font-weight-asian="normal" style:font-weight-complex="normal"/>
    </style:style>
    <style:style style:name="T20" style:family="text">
      <style:text-properties fo:font-weight="normal" officeooo:rsid="005833b6" style:font-weight-asian="normal" style:font-weight-complex="normal"/>
    </style:style>
    <style:style style:name="T21" style:family="text">
      <style:text-properties fo:font-weight="normal" officeooo:rsid="005a4431" style:font-weight-asian="normal" style:font-weight-complex="normal"/>
    </style:style>
    <style:style style:name="T22" style:family="text">
      <style:text-properties fo:font-weight="normal" officeooo:rsid="0061cce3" style:font-weight-asian="normal" style:font-weight-complex="normal"/>
    </style:style>
    <style:style style:name="T23" style:family="text">
      <style:text-properties fo:font-weight="normal" officeooo:rsid="007365cd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1a885" style:font-weight-asian="bold" style:font-weight-complex="bold"/>
    </style:style>
    <style:style style:name="T26" style:family="text">
      <style:text-properties fo:font-weight="bold" officeooo:rsid="00319e23" style:font-weight-asian="bold" style:font-weight-complex="bold"/>
    </style:style>
    <style:style style:name="T27" style:family="text">
      <style:text-properties fo:font-weight="bold" officeooo:rsid="005f66b4" style:font-weight-asian="bold" style:font-weight-complex="bold"/>
    </style:style>
    <style:style style:name="T28" style:family="text">
      <style:text-properties fo:font-weight="bold" officeooo:rsid="00633b43" style:font-weight-asian="bold" style:font-weight-complex="bold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1a885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588925" style:font-style-asian="italic" style:font-weight-asian="normal" style:font-style-complex="italic" style:font-weight-complex="normal"/>
    </style:style>
    <style:style style:name="T32" style:family="text">
      <style:text-properties fo:font-style="italic" fo:font-weight="normal" officeooo:rsid="0058ab50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5f66b4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60566f" style:font-style-asian="italic" style:font-weight-asian="normal" style:font-style-complex="italic" style:font-weight-complex="normal"/>
    </style:style>
    <style:style style:name="T35" style:family="text">
      <style:text-properties style:font-name="Liberation Serif1" fo:font-weight="normal" officeooo:rsid="0011a885" style:font-name-asian="Liberation Serif1" style:font-weight-asian="normal" style:font-name-complex="Liberation Serif1" style:font-weight-complex="normal"/>
    </style:style>
    <style:style style:name="T36" style:family="text">
      <style:text-properties style:font-name="Liberation Serif" style:font-name-asian="Noto Serif CJK SC" style:font-name-complex="Noto Sans Devanagari"/>
    </style:style>
    <style:style style:name="T37" style:family="text">
      <style:text-properties style:font-name="Liberation Serif" officeooo:rsid="0013a536" style:font-name-asian="Noto Serif CJK SC" style:font-name-complex="Noto Sans Devanagari"/>
    </style:style>
    <style:style style:name="T38" style:family="text">
      <style:text-properties style:font-name="Liberation Serif" officeooo:rsid="00633b43" style:font-name-asian="Noto Serif CJK SC" style:font-name-complex="Noto Sans Devanagari"/>
    </style:style>
    <style:style style:name="T39" style:family="text">
      <style:text-properties style:font-name="Liberation Serif" officeooo:rsid="0065bada" style:font-name-asian="Noto Serif CJK SC" style:font-name-complex="Noto Sans Devanagari"/>
    </style:style>
    <style:style style:name="T40" style:family="text">
      <style:text-properties style:font-name="Liberation Serif" officeooo:rsid="0065ca28" style:font-name-asian="Noto Serif CJK SC" style:font-name-complex="Noto Sans Devanagari"/>
    </style:style>
    <style:style style:name="T41" style:family="text">
      <style:text-properties style:font-name="Liberation Serif" officeooo:rsid="0066a224" style:font-name-asian="Noto Serif CJK SC" style:font-name-complex="Noto Sans Devanagari"/>
    </style:style>
    <style:style style:name="T42" style:family="text">
      <style:text-properties style:font-name="Liberation Serif" fo:font-weight="normal" style:font-name-asian="Noto Serif CJK SC" style:font-weight-asian="normal" style:font-name-complex="Noto Sans Devanagari" style:font-weight-complex="normal"/>
    </style:style>
    <style:style style:name="T43" style:family="text">
      <style:text-properties style:font-name="Liberation Serif" fo:font-weight="normal" officeooo:rsid="0013a536" style:font-name-asian="Noto Serif CJK SC" style:font-weight-asian="normal" style:font-name-complex="Noto Sans Devanagari" style:font-weight-complex="normal"/>
    </style:style>
    <style:style style:name="T44" style:family="text">
      <style:text-properties style:font-name="Liberation Serif" fo:font-weight="normal" officeooo:rsid="001aae13" style:font-name-asian="Noto Serif CJK SC" style:font-weight-asian="normal" style:font-name-complex="Noto Sans Devanagari" style:font-weight-complex="normal"/>
    </style:style>
    <style:style style:name="T45" style:family="text">
      <style:text-properties style:font-name="Liberation Serif" fo:font-weight="normal" officeooo:rsid="001ca2b1" style:font-name-asian="Noto Serif CJK SC" style:font-weight-asian="normal" style:font-name-complex="Noto Sans Devanagari" style:font-weight-complex="normal"/>
    </style:style>
    <style:style style:name="T46" style:family="text">
      <style:text-properties style:font-name="Liberation Serif" fo:font-weight="normal" officeooo:rsid="0023297c" style:font-name-asian="Noto Serif CJK SC" style:font-weight-asian="normal" style:font-name-complex="Noto Sans Devanagari" style:font-weight-complex="normal"/>
    </style:style>
    <style:style style:name="T47" style:family="text">
      <style:text-properties style:font-name="Liberation Serif" fo:font-weight="normal" officeooo:rsid="0027d691" style:font-name-asian="Noto Serif CJK SC" style:font-weight-asian="normal" style:font-name-complex="Noto Sans Devanagari" style:font-weight-complex="normal"/>
    </style:style>
    <style:style style:name="T48" style:family="text">
      <style:text-properties style:font-name="Liberation Serif" fo:font-weight="normal" officeooo:rsid="002144e5" style:font-name-asian="Noto Serif CJK SC" style:font-weight-asian="normal" style:font-name-complex="Noto Sans Devanagari" style:font-weight-complex="normal"/>
    </style:style>
    <style:style style:name="T49" style:family="text">
      <style:text-properties style:font-name="Liberation Serif" fo:font-weight="normal" officeooo:rsid="00235323" style:font-name-asian="Noto Serif CJK SC" style:font-weight-asian="normal" style:font-name-complex="Noto Sans Devanagari" style:font-weight-complex="normal"/>
    </style:style>
    <style:style style:name="T50" style:family="text">
      <style:text-properties style:font-name="Liberation Serif" fo:font-weight="normal" officeooo:rsid="00517d30" style:font-name-asian="Noto Serif CJK SC" style:font-weight-asian="normal" style:font-name-complex="Noto Sans Devanagari" style:font-weight-complex="normal"/>
    </style:style>
    <style:style style:name="T51" style:family="text">
      <style:text-properties style:font-name="Liberation Serif" fo:font-weight="normal" officeooo:rsid="006d1939" style:font-name-asian="Noto Serif CJK SC" style:font-weight-asian="normal" style:font-name-complex="Noto Sans Devanagari" style:font-weight-complex="normal"/>
    </style:style>
    <style:style style:name="T52" style:family="text">
      <style:text-properties style:font-name="Liberation Serif" fo:font-weight="normal" officeooo:rsid="007bdb9a" style:font-name-asian="Noto Serif CJK SC" style:font-weight-asian="normal" style:font-name-complex="Noto Sans Devanagari" style:font-weight-complex="normal"/>
    </style:style>
    <style:style style:name="T53" style:family="text">
      <style:text-properties style:font-name="Liberation Serif" fo:font-weight="normal" officeooo:rsid="007c9187" style:font-name-asian="Noto Serif CJK SC" style:font-weight-asian="normal" style:font-name-complex="Noto Sans Devanagari" style:font-weight-complex="normal"/>
    </style:style>
    <style:style style:name="T54" style:family="text">
      <style:text-properties style:font-name="Liberation Serif" fo:font-weight="bold" officeooo:rsid="001aae13" style:font-name-asian="Noto Serif CJK SC" style:font-weight-asian="bold" style:font-name-complex="Noto Sans Devanagari" style:font-weight-complex="bold"/>
    </style:style>
    <style:style style:name="T55" style:family="text">
      <style:text-properties style:font-name="Liberation Serif" fo:font-weight="bold" officeooo:rsid="00517d30" style:font-name-asian="Noto Serif CJK SC" style:font-weight-asian="bold" style:font-name-complex="Noto Sans Devanagari" style:font-weight-complex="bold"/>
    </style:style>
    <style:style style:name="T5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Liberation Serif" fo:font-size="12pt" fo:font-weight="normal" officeooo:rsid="002a9620" style:font-size-asian="12pt" style:font-weight-asian="normal" style:font-size-complex="12pt" style:font-weight-complex="normal"/>
    </style:style>
    <style:style style:name="T58" style:family="text">
      <style:text-properties style:font-name="Liberation Serif" fo:font-style="normal" fo:font-weight="normal" style:font-name-asian="Noto Serif CJK SC" style:font-style-asian="normal" style:font-weight-asian="normal" style:font-name-complex="Noto Sans Devanagari" style:font-style-complex="normal" style:font-weight-complex="normal"/>
    </style:style>
    <style:style style:name="T59" style:family="text">
      <style:text-properties style:font-name="Liberation Serif" fo:font-style="normal" fo:font-weight="normal" officeooo:rsid="0065ca28" style:font-name-asian="Noto Serif CJK SC" style:font-style-asian="normal" style:font-weight-asian="normal" style:font-name-complex="Noto Sans Devanagari" style:font-style-complex="normal" style:font-weight-complex="normal"/>
    </style:style>
    <style:style style:name="T60" style:family="text">
      <style:text-properties style:font-name="Liberation Serif" fo:font-style="normal" fo:font-weight="normal" officeooo:rsid="007bdb9a" style:font-name-asian="Noto Serif CJK SC" style:font-style-asian="normal" style:font-weight-asian="normal" style:font-name-complex="Noto Sans Devanagari" style:font-style-complex="normal" style:font-weight-complex="normal"/>
    </style:style>
    <style:style style:name="T61" style:family="text">
      <style:text-properties style:font-name="Liberation Serif" fo:font-style="normal" fo:font-weight="normal" officeooo:rsid="007c9187" style:font-name-asian="Noto Serif CJK SC" style:font-style-asian="normal" style:font-weight-asian="normal" style:font-name-complex="Noto Sans Devanagari" style:font-style-complex="normal" style:font-weight-complex="normal"/>
    </style:style>
    <style:style style:name="T62" style:family="text">
      <style:text-properties style:font-name="Liberation Serif" fo:font-style="normal" fo:font-weight="bold" officeooo:rsid="007c9187" style:font-name-asian="Noto Serif CJK SC" style:font-style-asian="normal" style:font-weight-asian="bold" style:font-name-complex="Noto Sans Devanagari" style:font-style-complex="normal" style:font-weight-complex="bold"/>
    </style:style>
    <style:style style:name="T63" style:family="text">
      <style:text-properties style:font-name="Liberation Serif" fo:font-style="italic" fo:font-weight="normal" style:font-name-asian="Noto Serif CJK SC" style:font-style-asian="italic" style:font-weight-asian="normal" style:font-name-complex="Noto Sans Devanagari" style:font-style-complex="italic" style:font-weight-complex="normal"/>
    </style:style>
    <style:style style:name="T64" style:family="text">
      <style:text-properties style:font-name="Liberation Serif" fo:font-style="italic" fo:font-weight="normal" officeooo:rsid="007c57da" style:font-name-asian="Noto Serif CJK SC" style:font-style-asian="italic" style:font-weight-asian="normal" style:font-name-complex="Noto Sans Devanagari" style:font-style-complex="italic" style:font-weight-complex="normal"/>
    </style:style>
    <style:style style:name="T65" style:family="text">
      <style:text-properties style:font-name="Liberation Serif" fo:font-style="italic" fo:font-weight="normal" officeooo:rsid="007c9187" style:font-name-asian="Noto Serif CJK SC" style:font-style-asian="italic" style:font-weight-asian="normal" style:font-name-complex="Noto Sans Devanagari" style:font-style-complex="italic" style:font-weight-complex="normal"/>
    </style:style>
    <style:style style:name="T66" style:family="text">
      <style:text-properties style:font-name="Liberation Serif" fo:font-style="italic" fo:font-weight="normal" officeooo:rsid="007de860" style:font-name-asian="Noto Serif CJK SC" style:font-style-asian="italic" style:font-weight-asian="normal" style:font-name-complex="Noto Sans Devanagari" style:font-style-complex="italic" style:font-weight-complex="normal"/>
    </style:style>
    <style:style style:name="T67" style:family="text">
      <style:text-properties style:font-name="Liberation Serif" fo:font-style="italic" fo:font-weight="bold" style:font-name-asian="Noto Serif CJK SC" style:font-style-asian="italic" style:font-weight-asian="bold" style:font-name-complex="Noto Sans Devanagari" style:font-style-complex="italic" style:font-weight-complex="bold"/>
    </style:style>
    <style:style style:name="T68" style:family="text">
      <style:text-properties style:font-name="Liberation Serif" fo:font-style="italic" fo:font-weight="bold" officeooo:rsid="007c57da" style:font-name-asian="Noto Serif CJK SC" style:font-style-asian="italic" style:font-weight-asian="bold" style:font-name-complex="Noto Sans Devanagari" style:font-style-complex="italic" style:font-weight-complex="bold"/>
    </style:style>
    <style:style style:name="T69" style:family="text">
      <style:text-properties style:font-name="Liberation Serif" fo:font-style="italic" fo:font-weight="bold" officeooo:rsid="007c9187" style:font-name-asian="Noto Serif CJK SC" style:font-style-asian="italic" style:font-weight-asian="bold" style:font-name-complex="Noto Sans Devanagari" style:font-style-complex="italic" style:font-weight-complex="bold"/>
    </style:style>
    <style:style style:name="T70" style:family="text">
      <style:text-properties style:font-name="Liberation Serif" fo:font-style="italic" fo:font-weight="bold" officeooo:rsid="007de860" style:font-name-asian="Noto Serif CJK SC" style:font-style-asian="italic" style:font-weight-asian="bold" style:font-name-complex="Noto Sans Devanagari" style:font-style-complex="italic" style:font-weight-complex="bold"/>
    </style:style>
    <style:style style:name="T71" style:family="text">
      <style:text-properties style:font-name="TeX Gyre Pagella Math" fo:font-weight="normal" style:font-name-asian="TeX Gyre Pagella Math" style:font-weight-asian="normal" style:font-name-complex="TeX Gyre Pagella Math" style:font-weight-complex="normal"/>
    </style:style>
    <style:style style:name="T72" style:family="text">
      <style:text-properties style:font-name="TeX Gyre Pagella Math" fo:font-weight="normal" officeooo:rsid="0013a536" style:font-name-asian="TeX Gyre Pagella Math" style:font-weight-asian="normal" style:font-name-complex="TeX Gyre Pagella Math" style:font-weight-complex="normal"/>
    </style:style>
    <style:style style:name="T73" style:family="text">
      <style:text-properties style:font-name="TeX Gyre Pagella Math" fo:font-weight="normal" officeooo:rsid="001aae13" style:font-name-asian="TeX Gyre Pagella Math" style:font-weight-asian="normal" style:font-name-complex="TeX Gyre Pagella Math" style:font-weight-complex="normal"/>
    </style:style>
    <style:style style:name="T74" style:family="text">
      <style:text-properties style:font-name="TeX Gyre Pagella Math" fo:font-weight="normal" officeooo:rsid="00517d30" style:font-name-asian="TeX Gyre Pagella Math" style:font-weight-asian="normal" style:font-name-complex="TeX Gyre Pagella Math" style:font-weight-complex="normal"/>
    </style:style>
    <style:style style:name="T75" style:family="text">
      <style:text-properties style:font-name="TeX Gyre Pagella Math" fo:font-weight="normal" officeooo:rsid="0036043d" style:font-name-asian="TeX Gyre Pagella Math" style:font-weight-asian="normal" style:font-name-complex="TeX Gyre Pagella Math" style:font-weight-complex="normal"/>
    </style:style>
    <style:style style:name="T76" style:family="text">
      <style:text-properties style:font-name="TeX Gyre Pagella Math" fo:font-weight="normal" officeooo:rsid="0037bef6" style:font-name-asian="TeX Gyre Pagella Math" style:font-weight-asian="normal" style:font-name-complex="TeX Gyre Pagella Math" style:font-weight-complex="normal"/>
    </style:style>
    <style:style style:name="T77" style:family="text">
      <style:text-properties style:font-name="TeX Gyre Pagella Math" fo:font-weight="normal" officeooo:rsid="003ad737" style:font-name-asian="TeX Gyre Pagella Math" style:font-weight-asian="normal" style:font-name-complex="TeX Gyre Pagella Math" style:font-weight-complex="normal"/>
    </style:style>
    <style:style style:name="T78" style:family="text">
      <style:text-properties style:font-name="TeX Gyre Pagella Math" fo:font-weight="normal" officeooo:rsid="003cc461" style:font-name-asian="TeX Gyre Pagella Math" style:font-weight-asian="normal" style:font-name-complex="TeX Gyre Pagella Math" style:font-weight-complex="normal"/>
    </style:style>
    <style:style style:name="T79" style:family="text">
      <style:text-properties style:font-name="TeX Gyre Pagella Math" fo:font-weight="normal" officeooo:rsid="003f8821" style:font-name-asian="TeX Gyre Pagella Math" style:font-weight-asian="normal" style:font-name-complex="TeX Gyre Pagella Math" style:font-weight-complex="normal"/>
    </style:style>
    <style:style style:name="T80" style:family="text">
      <style:text-properties style:font-name="TeX Gyre Pagella Math" fo:font-weight="normal" officeooo:rsid="00420c75" style:font-name-asian="TeX Gyre Pagella Math" style:font-weight-asian="normal" style:font-name-complex="TeX Gyre Pagella Math" style:font-weight-complex="normal"/>
    </style:style>
    <style:style style:name="T81" style:family="text">
      <style:text-properties style:font-name="TeX Gyre Pagella Math" style:font-name-asian="TeX Gyre Pagella Math" style:font-name-complex="TeX Gyre Pagella Math"/>
    </style:style>
    <style:style style:name="T82" style:family="text">
      <style:text-properties style:font-name="TeX Gyre Pagella Math" officeooo:rsid="0036043d" style:font-name-asian="TeX Gyre Pagella Math" style:font-name-complex="TeX Gyre Pagella Math"/>
    </style:style>
    <style:style style:name="T83" style:family="text">
      <style:text-properties style:font-name="TeX Gyre Pagella Math" officeooo:rsid="00420c75" style:font-name-asian="TeX Gyre Pagella Math" style:font-name-complex="TeX Gyre Pagella Math"/>
    </style:style>
    <style:style style:name="T84" style:family="text">
      <style:text-properties style:font-name="TeX Gyre Pagella Math" officeooo:rsid="003ad737" style:font-name-asian="TeX Gyre Pagella Math" style:font-name-complex="TeX Gyre Pagella Math"/>
    </style:style>
    <style:style style:name="T85" style:family="text">
      <style:text-properties style:font-name="TeX Gyre Pagella Math" fo:font-style="italic" fo:font-weight="normal" officeooo:rsid="00588925" style:font-name-asian="TeX Gyre Pagella Math" style:font-style-asian="italic" style:font-weight-asian="normal" style:font-name-complex="TeX Gyre Pagella Math" style:font-style-complex="italic" style:font-weight-complex="normal"/>
    </style:style>
    <style:style style:name="T86" style:family="text">
      <style:text-properties style:font-name="TeX Gyre Pagella Math" fo:font-style="italic" fo:font-weight="normal" officeooo:rsid="0058ab50" style:font-name-asian="TeX Gyre Pagella Math" style:font-style-asian="italic" style:font-weight-asian="normal" style:font-name-complex="TeX Gyre Pagella Math" style:font-style-complex="italic" style:font-weight-complex="normal"/>
    </style:style>
    <style:style style:name="T87" style:family="text">
      <style:text-properties style:font-name="TeX Gyre Adventor" style:font-name-asian="TeX Gyre Adventor" style:font-name-complex="TeX Gyre Adventor"/>
    </style:style>
    <style:style style:name="T88" style:family="text">
      <style:text-properties style:font-name="TeX Gyre Adventor" officeooo:rsid="00235323" style:font-name-asian="TeX Gyre Adventor" style:font-name-complex="TeX Gyre Adventor"/>
    </style:style>
    <style:style style:name="T89" style:family="text">
      <style:text-properties style:font-name="TeX Gyre Adventor" officeooo:rsid="00633b43" style:font-name-asian="TeX Gyre Adventor" style:font-name-complex="TeX Gyre Adventor"/>
    </style:style>
    <style:style style:name="T90" style:family="text">
      <style:text-properties style:font-name="TeX Gyre Adventor" officeooo:rsid="0066a224" style:font-name-asian="TeX Gyre Adventor" style:font-name-complex="TeX Gyre Adventor"/>
    </style:style>
    <style:style style:name="T91" style:family="text">
      <style:text-properties style:font-name="TeX Gyre Adventor" fo:font-weight="normal" style:font-name-asian="TeX Gyre Adventor" style:font-weight-asian="normal" style:font-name-complex="TeX Gyre Adventor" style:font-weight-complex="normal"/>
    </style:style>
    <style:style style:name="T92" style:family="text">
      <style:text-properties style:font-name="TeX Gyre Adventor" fo:font-weight="normal" officeooo:rsid="0013a536" style:font-name-asian="TeX Gyre Adventor" style:font-weight-asian="normal" style:font-name-complex="TeX Gyre Adventor" style:font-weight-complex="normal"/>
    </style:style>
    <style:style style:name="T93" style:family="text">
      <style:text-properties style:font-name="TeX Gyre Adventor" fo:font-weight="normal" officeooo:rsid="001aae13" style:font-name-asian="TeX Gyre Adventor" style:font-weight-asian="normal" style:font-name-complex="TeX Gyre Adventor" style:font-weight-complex="normal"/>
    </style:style>
    <style:style style:name="T94" style:family="text">
      <style:text-properties style:font-name="TeX Gyre Adventor" fo:font-weight="normal" officeooo:rsid="001ca2b1" style:font-name-asian="TeX Gyre Adventor" style:font-weight-asian="normal" style:font-name-complex="TeX Gyre Adventor" style:font-weight-complex="normal"/>
    </style:style>
    <style:style style:name="T95" style:family="text">
      <style:text-properties style:font-name="TeX Gyre Adventor" fo:font-weight="normal" officeooo:rsid="00319e23" style:font-name-asian="TeX Gyre Adventor" style:font-weight-asian="normal" style:font-name-complex="TeX Gyre Adventor" style:font-weight-complex="normal"/>
    </style:style>
    <style:style style:name="T96" style:family="text">
      <style:text-properties officeooo:rsid="001ca2b1"/>
    </style:style>
    <style:style style:name="T97" style:family="text">
      <style:text-properties officeooo:rsid="001e40f9"/>
    </style:style>
    <style:style style:name="T98" style:family="text">
      <style:text-properties style:font-name="TeX Gyre DejaVu Math" officeooo:rsid="001e40f9" style:font-name-asian="TeX Gyre DejaVu Math" style:font-name-complex="TeX Gyre DejaVu Math"/>
    </style:style>
    <style:style style:name="T99" style:family="text">
      <style:text-properties style:font-name="TeX Gyre DejaVu Math" officeooo:rsid="001e7fab" style:font-name-asian="TeX Gyre DejaVu Math" style:font-name-complex="TeX Gyre DejaVu Math"/>
    </style:style>
    <style:style style:name="T100" style:family="text">
      <style:text-properties style:font-name="TeX Gyre DejaVu Math" officeooo:rsid="00235323" style:font-name-asian="TeX Gyre DejaVu Math" style:font-name-complex="TeX Gyre DejaVu Math"/>
    </style:style>
    <style:style style:name="T101" style:family="text">
      <style:text-properties style:font-name="TeX Gyre DejaVu Math" officeooo:rsid="00723781" style:font-name-asian="TeX Gyre DejaVu Math" style:font-name-complex="TeX Gyre DejaVu Math"/>
    </style:style>
    <style:style style:name="T102" style:family="text">
      <style:text-properties style:font-name="TeX Gyre DejaVu Math" officeooo:rsid="0072de0c" style:font-name-asian="TeX Gyre DejaVu Math" style:font-name-complex="TeX Gyre DejaVu Math"/>
    </style:style>
    <style:style style:name="T103" style:family="text">
      <style:text-properties style:font-name="TeX Gyre DejaVu Math" fo:font-weight="normal" officeooo:rsid="001e40f9" style:font-name-asian="TeX Gyre DejaVu Math" style:font-weight-asian="normal" style:font-name-complex="TeX Gyre DejaVu Math" style:font-weight-complex="normal"/>
    </style:style>
    <style:style style:name="T104" style:family="text">
      <style:text-properties style:font-name="TeX Gyre DejaVu Math" fo:font-weight="normal" officeooo:rsid="0027d691" style:font-name-asian="TeX Gyre DejaVu Math" style:font-weight-asian="normal" style:font-name-complex="TeX Gyre DejaVu Math" style:font-weight-complex="normal"/>
    </style:style>
    <style:style style:name="T105" style:family="text">
      <style:text-properties style:font-name="TeX Gyre DejaVu Math" fo:font-weight="normal" officeooo:rsid="002d7ca6" style:font-name-asian="TeX Gyre DejaVu Math" style:font-weight-asian="normal" style:font-name-complex="TeX Gyre DejaVu Math" style:font-weight-complex="normal"/>
    </style:style>
    <style:style style:name="T106" style:family="text">
      <style:text-properties style:text-position="super 58%" style:font-name="TeX Gyre Adventor" officeooo:rsid="001e7fab" style:font-name-asian="TeX Gyre Adventor" style:font-name-complex="TeX Gyre Adventor"/>
    </style:style>
    <style:style style:name="T107" style:family="text">
      <style:text-properties style:text-position="super 58%" style:font-name="TeX Gyre DejaVu Math" officeooo:rsid="001e7fab" style:font-name-asian="TeX Gyre DejaVu Math" style:font-name-complex="TeX Gyre DejaVu Math"/>
    </style:style>
    <style:style style:name="T108" style:family="text">
      <style:text-properties officeooo:rsid="002d7ca6" style:text-overline-style="solid" style:text-overline-width="auto" style:text-overline-color="font-color"/>
    </style:style>
    <style:style style:name="T109" style:family="text">
      <style:text-properties officeooo:rsid="00291f10"/>
    </style:style>
    <style:style style:name="T110" style:family="text">
      <style:text-properties officeooo:rsid="002d7ca6"/>
    </style:style>
    <style:style style:name="T111" style:family="text">
      <style:text-properties officeooo:rsid="0036043d"/>
    </style:style>
    <style:style style:name="T112" style:family="text">
      <style:text-properties officeooo:rsid="004649b9"/>
    </style:style>
    <style:style style:name="T113" style:family="text">
      <style:text-properties officeooo:rsid="002a9620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fo:text-shadow="none" style:text-underline-style="none" fo:font-weight="normal" officeooo:rsid="001d335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fo:text-shadow="none" style:text-underline-style="none" fo:font-weight="normal" officeooo:rsid="0056c790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fo:text-shadow="none" style:text-underline-style="none" fo:font-weight="normal" officeooo:rsid="0020b447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font-style="normal" fo:text-shadow="none" style:text-underline-style="none" fo:font-weight="normal" officeooo:rsid="001d3358" style:text-underline-mode="continuous" style:text-overline-mode="continuous" style:text-line-through-mode="continuous" fo:background-color="transparent" loext:char-shading-value="0" style:font-name-asian="TeX Gyre Bonum Math" style:font-size-asian="12pt" style:font-weight-asian="normal" style:font-name-complex="TeX Gyre Bonum Math" style:font-size-complex="12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text-shadow="none" style:text-underline-style="none" officeooo:rsid="001d3358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text-shadow="none" style:text-underline-style="none" officeooo:rsid="001d3358" style:text-underline-mode="continuous" style:text-overline-mode="continuous" style:text-line-through-mode="continuous" fo:background-color="transparent" loext:char-shading-value="0" style:font-name-asian="TeX Gyre Bonum Math" style:font-size-asian="12pt" style:font-name-complex="TeX Gyre Bonum Math" style:font-size-complex="12pt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language="en" fo:country="US" fo:text-shadow="none" style:text-underline-style="none" officeooo:rsid="005d3d77" style:text-underline-mode="continuous" style:text-overline-mode="continuous" style:text-line-through-mode="continuous" fo:background-color="transparent" loext:char-shading-value="0" style:font-name-asian="TeX Gyre Bonum Math" style:font-size-asian="12pt" style:font-name-complex="TeX Gyre Bonum Math" style:font-size-complex="12pt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TeX Gyre Pagella Math" fo:font-size="12pt" fo:language="en" fo:country="US" fo:font-style="normal" fo:text-shadow="none" style:text-underline-style="none" fo:font-weight="normal" officeooo:rsid="0056c790" style:text-underline-mode="continuous" style:text-overline-mode="continuous" style:text-line-through-mode="continuous" fo:background-color="transparent" loext:char-shading-value="0" style:font-name-asian="TeX Gyre Pagella Math" style:font-size-asian="12pt" style:font-weight-asian="normal" style:font-name-complex="TeX Gyre Pagella Math" style:font-size-complex="12pt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TeX Gyre Pagella Math" fo:font-size="12pt" fo:language="en" fo:country="US" fo:text-shadow="none" style:text-underline-style="none" officeooo:rsid="0056c790" style:text-underline-mode="continuous" style:text-overline-mode="continuous" style:text-line-through-mode="continuous" fo:background-color="transparent" loext:char-shading-value="0" style:font-name-asian="TeX Gyre Pagella Math" style:font-size-asian="12pt" style:font-name-complex="TeX Gyre Pagella Math" style:font-size-complex="12pt"/>
    </style:style>
    <style:style style:name="T123" style:family="text">
      <style:text-properties style:font-name="Noto Sans Khudawadi" officeooo:rsid="001c1637" style:font-name-asian="Noto Sans Khudawadi" style:font-name-complex="Noto Sans Khudawadi"/>
    </style:style>
    <style:style style:name="T124" style:family="text">
      <style:text-properties officeooo:rsid="0056c790"/>
    </style:style>
    <style:style style:name="T125" style:family="text">
      <style:text-properties officeooo:rsid="005d3d77"/>
    </style:style>
    <style:style style:name="T126" style:family="text">
      <style:text-properties officeooo:rsid="005f66b4"/>
    </style:style>
    <style:style style:name="T127" style:family="text">
      <style:text-properties officeooo:rsid="00633b43"/>
    </style:style>
    <style:style style:name="T128" style:family="text">
      <style:text-properties officeooo:rsid="00643e53"/>
    </style:style>
    <style:style style:name="T129" style:family="text">
      <style:text-properties officeooo:rsid="0065bada"/>
    </style:style>
    <style:style style:name="T130" style:family="text">
      <style:text-properties style:text-position="sub 58%" style:font-name="Liberation Serif" fo:font-style="normal" fo:font-weight="normal" officeooo:rsid="007bdb9a" style:font-name-asian="Noto Serif CJK SC" style:font-style-asian="normal" style:font-weight-asian="normal" style:font-name-complex="Noto Sans Devanagari" style:font-style-complex="normal" style:font-weight-complex="normal"/>
    </style:style>
    <style:style style:name="T131" style:family="text">
      <style:text-properties style:font-name="TeX Gyre Adventor" fo:font-style="normal" fo:font-weight="normal" officeooo:rsid="007bdb9a" style:font-name-asian="TeX Gyre Adventor" style:font-style-asian="normal" style:font-weight-asian="normal" style:font-name-complex="TeX Gyre Adventor" style:font-style-complex="normal" style:font-weight-complex="normal"/>
    </style:style>
    <style:style style:name="T132" style:family="text">
      <style:text-properties officeooo:rsid="007c9187"/>
    </style:style>
    <style:style style:name="T133" style:family="text">
      <style:text-properties style:font-name="TeX Gyre Bonum Math" fo:font-style="normal" fo:font-weight="bold" officeooo:rsid="007c9187" style:font-name-asian="TeX Gyre Bonum Math" style:font-style-asian="normal" style:font-weight-asian="bold" style:font-name-complex="TeX Gyre Bonum Math" style:font-style-complex="normal" style:font-weight-complex="bold"/>
    </style:style>
    <style:style style:name="T134" style:family="text">
      <style:text-properties style:font-name="TeX Gyre Bonum Math" fo:font-style="normal" fo:font-weight="bold" officeooo:rsid="007de860" style:font-name-asian="TeX Gyre Bonum Math" style:font-style-asian="normal" style:font-weight-asian="bold" style:font-name-complex="TeX Gyre Bonum Math" style:font-style-complex="normal" style:font-weight-complex="bold"/>
    </style:style>
    <style:style style:name="T135" style:family="text">
      <style:text-properties style:font-name="TeX Gyre Bonum Math" fo:font-style="normal" fo:font-weight="normal" officeooo:rsid="007c9187" style:font-name-asian="TeX Gyre Bonum Math" style:font-style-asian="normal" style:font-weight-asian="normal" style:font-name-complex="TeX Gyre Bonum Math" style:font-style-complex="normal" style:font-weight-complex="normal"/>
    </style:style>
    <style:style style:name="T136" style:family="text">
      <style:text-properties style:font-name="TeX Gyre Bonum Math" fo:font-style="normal" fo:font-weight="normal" officeooo:rsid="007de860" style:font-name-asian="TeX Gyre Bonum Math" style:font-style-asian="normal" style:font-weight-asian="normal" style:font-name-complex="TeX Gyre Bonum Math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Sets, Functions, and Relations Handout</text:p>
      <text:p text:style-name="P39">CMSC 208</text:p>
      <text:p text:style-name="P39">Spring 2020</text:p>
      <text:p text:style-name="P39"/>
      <text:p text:style-name="P1">Sets</text:p>
      <text:p text:style-name="P40"/>
      <text:p text:style-name="P41">A set is a collection of objects which contains no duplicate objects. <text:s/></text:p>
      <text:p text:style-name="P41"/>
      <text:p text:style-name="P17"><text:span text:style-name="T2">We describe sets using </text:span><text:span text:style-name="T25">curly-brace notation</text:span><text:span text:style-name="T2">. <text:s/>For example, we might talk about the set {1, 3, 9} or the set {2, 7, 8}. <text:s/>However, {5, 6, 9, 6} is not a set, because the number “6” appears <text:tab/>twice (another way to think about this is that the notation {5,6,9,6} refers to the set {5, 6, 9}). <text:s/></text:span></text:p>
      <text:p text:style-name="P41"/>
      <text:p text:style-name="P43">Elements in a set are not ordered – we can write them in any order we like – but when we are working with sets of numbers or letters, it is convenient to write them in a consistent order (such as increasing order).</text:p>
      <text:p text:style-name="P40"/>
      <text:p text:style-name="P19"><text:span text:style-name="T2">Each member of a set is called an</text:span><text:span text:style-name="T25"> element</text:span><text:span text:style-name="T2">. <text:s/>For example, the set {1, 3, 8} contains the elements </text:span></text:p>
      <text:p text:style-name="P19"><text:span text:style-name="T2">“1”, “3”, and “8”. <text:s/></text:span><text:span text:style-name="T4">The set {“</text:span><text:span text:style-name="T6">butterfly”, </text:span><text:span text:style-name="T4">“frog”, “horse”, “owl”} contains four </text:span><text:span text:style-name="T5">string </text:span><text:span text:style-name="T4">elements.</text:span></text:p>
      <text:p text:style-name="P40"/>
      <text:p text:style-name="P42">We can also describe sets in terms of a property the elements share. <text:s/>For example, </text:p>
      <text:p text:style-name="P19"><text:span text:style-name="T2">{ x | </text:span><text:span text:style-name="T30">x is an even positive integer less than 10</text:span><text:span text:style-name="T2">} describes the set {0, 2, 4, 6, 8}. <text:s/></text:span><text:span text:style-name="T7">The set </text:span></text:p>
      <text:p text:style-name="P45">{y | y is an additive primary color} contains the colors “red”, “green”, and “blue”.</text:p>
      <text:p text:style-name="P40"/>
      <text:p text:style-name="P16"><text:span text:style-name="T2">Using this form of notation, we can describe </text:span><text:span text:style-name="T25">infinite</text:span><text:span text:style-name="T2"> </text:span><text:span text:style-name="T25">sets </text:span><text:span text:style-name="T2">that do not have a maximum size. <text:s/>For example: {x | x is a positive integer} or { x | x </text:span><text:span text:style-name="T35">≠</text:span><text:span text:style-name="T2"> 0}. <text:s/></text:span></text:p>
      <text:p text:style-name="P40"/>
      <text:p text:style-name="P4">The Empty Set</text:p>
      <text:p text:style-name="P39"/>
      <text:p text:style-name="P4"><text:span text:style-name="T1">The </text:span>empty<text:span text:style-name="T1"> or </text:span>null<text:span text:style-name="T1"> set is the set containing no elements at all. <text:s/>We write </text:span><text:span text:style-name="T91">∅</text:span><text:span text:style-name="T42"> to represent the empty set.</text:span></text:p>
      <text:p text:style-name="P2"/>
      <text:p text:style-name="P2">Set Membership</text:p>
      <text:p text:style-name="P43"/>
      <text:p text:style-name="P17"><text:span text:style-name="T3">If an element “a” is in a set S, we say it is a member of S and we write: a </text:span><text:span text:style-name="T92">∈</text:span><text:span text:style-name="T43"> </text:span><text:span text:style-name="T3">S. <text:s/>If a value “b” is not in S, we write: b </text:span><text:span text:style-name="T92">∉</text:span><text:span text:style-name="T3"> S.</text:span></text:p>
      <text:p text:style-name="P16"/>
      <text:p text:style-name="P2">Cardinality</text:p>
      <text:p text:style-name="P43"/>
      <text:p text:style-name="P2"><text:span text:style-name="T1">The </text:span>cardinality<text:span text:style-name="T1"> or </text:span>size<text:span text:style-name="T1"> of a finite set is the number of elements in the set. <text:s/>For a set S, we write |S| to represent the cardinality. <text:s/>For example, |{1,3,5}| = 3, since there are three elements. <text:s/>But if we write S={1, 4, 5, 9, 20}, then |S| = 5.</text:span></text:p>
      <text:p text:style-name="P63"/>
      <text:p text:style-name="P34">Cartesian Product</text:p>
      <text:p text:style-name="P36"/>
      <text:p text:style-name="P67"><text:span text:style-name="T45">The Cartesian product of two sets S and R, written S </text:span><text:span text:style-name="T94">⨯</text:span><text:span text:style-name="T45"> R, is the set of all pairs that we can make by taking one element of S and one element of R and putting them together to form a tuple. <text:s/>For example, if S = {1, 3, 5} and R = {2, 6}, then S </text:span><text:span text:style-name="T94">⨯</text:span><text:span text:style-name="T45"> R = {(1, 2), (1, 6), (3, 2), (3, 6), (5, 2), (5, 6)}.</text:span></text:p>
      <text:p text:style-name="P38"/>
      <text:p text:style-name="P64"><text:span text:style-name="T37">T</text:span><text:span text:style-name="T36">he Cartesian product of any set with the empty set is always the empty set.</text:span></text:p>
      <text:p text:style-name="P38"/>
      <text:p text:style-name="P65"><text:soft-page-break/>Set Union</text:p>
      <text:p text:style-name="P66"/>
      <text:p text:style-name="P17"><text:span text:style-name="T3">The union of two sets S and R is the set of elements that occur in either set. <text:s/>We write the union operation using the symbol “</text:span><text:span text:style-name="T72">∪</text:span><text:span text:style-name="T3">”. <text:s/>A more formal way to express this operation is:</text:span></text:p>
      <text:p text:style-name="P43"/>
      <text:p text:style-name="P18"><text:span text:style-name="T1">S </text:span><text:span text:style-name="T71">∪</text:span><text:span text:style-name="T1"> R = { x | x </text:span><text:span text:style-name="T91">∈</text:span><text:span text:style-name="T42"> S OR x </text:span><text:span text:style-name="T91">∈</text:span><text:span text:style-name="T42"> R }. <text:s/></text:span></text:p>
      <text:p text:style-name="P28"/>
      <text:p text:style-name="P18"><text:span text:style-name="T42">Another way to think of this is that we put both sets of elements together – and then remove any duplicates. <text:s/></text:span><text:span text:style-name="T48">The union of any set with the empty set is always the original set.</text:span></text:p>
      <text:p text:style-name="P31"/>
      <text:p text:style-name="P79"><text:span text:style-name="T50">The </text:span><text:span text:style-name="T55">identity </text:span><text:span text:style-name="T50">of union is the empty set, because A </text:span><text:span text:style-name="T72">∪ </text:span><text:span text:style-name="T74">∅ = A.</text:span></text:p>
      <text:p text:style-name="P37"/>
      <text:p text:style-name="P35">Set Intersection</text:p>
      <text:p text:style-name="P37"/>
      <text:p text:style-name="P17"><text:span text:style-name="T43">The intersection of two sets S and R is the set of elements that occur in both sets. <text:s/></text:span><text:span text:style-name="T3">We write the i</text:span><text:span text:style-name="T8">ntersection </text:span><text:span text:style-name="T3">operation using the symbol “</text:span><text:span text:style-name="T73">∩</text:span><text:span text:style-name="T3">”. <text:s/>A more formal way to express this operation is:</text:span></text:p>
      <text:p text:style-name="P44"/>
      <text:p text:style-name="P19"><text:span text:style-name="T3">S </text:span><text:span text:style-name="T73">∩</text:span><text:span text:style-name="T3"> R = { x | x </text:span><text:span text:style-name="T92">∈</text:span><text:span text:style-name="T43"> S A</text:span><text:span text:style-name="T44">ND</text:span><text:span text:style-name="T43"> x </text:span><text:span text:style-name="T92">∈</text:span><text:span text:style-name="T43"> R }. <text:s/></text:span></text:p>
      <text:p text:style-name="P29"/>
      <text:p text:style-name="P30">The intersection of any set with the empty set is always the empty set. <text:s/></text:p>
      <text:p text:style-name="P21"/>
      <text:p text:style-name="P21">Subsets</text:p>
      <text:p text:style-name="P32"/>
      <text:p text:style-name="P3"><text:span text:style-name="T42">A set S is a </text:span><text:span text:style-name="T36">subset</text:span><text:span text:style-name="T42"> of another set R if every element of S is also in R. <text:s/>We write S </text:span><text:span text:style-name="T91">⊆</text:span><text:span text:style-name="T42"> R. <text:s/>For example, </text:span></text:p>
      <text:p text:style-name="P3"><text:span text:style-name="T42">if R = {1, 9, 20, 40} and S={1, 20} then </text:span><text:span text:style-name="T91"><text:s/></text:span><text:span text:style-name="T42">S </text:span><text:span text:style-name="T91">⊆</text:span><text:span text:style-name="T42"> R. <text:s/>However, if R = {1, 9, 20, 40} and S={1, 3, 9} then S is </text:span><text:span text:style-name="T36">not</text:span><text:span text:style-name="T42"> a subset of R.</text:span></text:p>
      <text:p text:style-name="P32"/>
      <text:p text:style-name="P19"><text:span text:style-name="T44">If S is a subset of R, but R has at least one element that is not in S, we say that S is a </text:span><text:span text:style-name="T54">strict</text:span><text:span text:style-name="T44"> subset of R and write S </text:span><text:span text:style-name="T93">⊂</text:span><text:span text:style-name="T44"> R. <text:s/>Another way to think of this is that S </text:span><text:span text:style-name="T93">⊂ </text:span><text:span text:style-name="T44">R means that S is a subset of R, but S is not equal to R. <text:s/>T</text:span><text:span text:style-name="T46">he empty set is a subset of every set. <text:s/></text:span><text:span text:style-name="T51">In fact, it is a </text:span><text:span text:style-name="T46">strict subset of e</text:span><text:span text:style-name="T51">very </text:span><text:span text:style-name="T46">set </text:span><text:span text:style-name="T51">but itself.</text:span></text:p>
      <text:p text:style-name="P108"/>
      <text:p text:style-name="P20">D<text:span text:style-name="T96">omain Sets</text:span></text:p>
      <text:p text:style-name="P23"/>
      <text:p text:style-name="P23">Often, we are interested only in subsets of some very large set called a domain. <text:s/>For example, we may be working with sets of integers. <text:s/>In that case, we are working in the <text:span text:style-name="T24">domain</text:span> set Z where </text:p>
      <text:p text:style-name="P23">Z = { x | x is an integer}. <text:s/>Some common domains:</text:p>
      <text:p text:style-name="P23"/>
      <text:p text:style-name="P23"><text:span text:style-name="T98">ℕ </text:span><text:span text:style-name="T100">= {1, 2, 3, …} </text:span>: Natural Numbers</text:p>
      <text:p text:style-name="P24"><text:span text:style-name="T98">𝕎 </text:span><text:span text:style-name="T100">= {0, 1, 2, 3} </text:span>: <text:span text:style-name="T97">Whole/</text:span>Counting Numbers</text:p>
      <text:p text:style-name="P24"><text:span text:style-name="T98">ℤ </text:span><text:span text:style-name="T100">= {0, -1, 1, -2, 2, …} </text:span>: Integers</text:p>
      <text:p text:style-name="P26"><text:span text:style-name="T98">ℚ </text:span><text:span text:style-name="T100">= {</text:span><text:span text:style-name="T100"><draw:frame draw:style-name="fr1" draw:name="Object1" text:anchor-type="as-char" svg:y="-0.2437in" svg:width="0.2165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0">| p </text:span><text:span text:style-name="T88">∈ </text:span><text:span text:style-name="T98">ℤ </text:span><text:span text:style-name="T100">and q </text:span><text:span text:style-name="T88">∈</text:span><text:span text:style-name="T100"> </text:span><text:span text:style-name="T98">ℕ</text:span><text:span text:style-name="T100">} </text:span>: Rational Numbers</text:p>
      <text:p text:style-name="P24"><text:span text:style-name="T98">ℝ</text:span>: Real Numbers</text:p>
      <text:p text:style-name="P27"><text:span text:style-name="T98">ℂ</text:span><text:span text:style-name="T101"> </text:span><text:span text:style-name="T102">= {a + bi | a and b are in </text:span><text:span text:style-name="T98">ℝ</text:span><text:span text:style-name="T102">}</text:span>: Complex Numbers</text:p>
      <text:p text:style-name="P25"><text:span text:style-name="T98">ℝ</text:span><text:span text:style-name="T87">⨯</text:span><text:span text:style-name="T98">ℝ </text:span><text:span text:style-name="T99">or </text:span><text:span text:style-name="T98">ℝ</text:span><text:span text:style-name="T106">2</text:span>: Points on the plane</text:p>
      <text:p text:style-name="P25"><text:span text:style-name="T98">ℝ</text:span><text:span text:style-name="T87">⨯</text:span><text:span text:style-name="T98">ℝ</text:span><text:span text:style-name="T87">⨯</text:span><text:span text:style-name="T98">ℝ </text:span><text:span text:style-name="T99">or </text:span><text:span text:style-name="T98">ℝ</text:span><text:span text:style-name="T107">3</text:span>: Points in space</text:p>
      <text:p text:style-name="P22"/>
      <text:p text:style-name="Standard"><text:soft-page-break/><text:span text:style-name="T47">Some books define </text:span><text:span text:style-name="T103">ℕ </text:span>to be the same as<text:span text:style-name="T104"> </text:span><text:span text:style-name="T103">𝕎</text:span>. <text:s/>We will sometimes treat them the same, too. <text:s/><text:span text:style-name="T109">The context should make it clear which definition we are using.</text:span></text:p>
      <text:p text:style-name="Standard"/>
      <text:p text:style-name="P22">Set Complement</text:p>
      <text:p text:style-name="P33"/>
      <text:p text:style-name="Standard">When we are working in a particular domain U, we can define a new set operation on a set S. <text:s/>We say the complement of S, written S, is the set of all elements in U that are not in S. <text:s/></text:p>
      <text:p text:style-name="Standard"/>
      <text:p text:style-name="P68">For example, if our domain is the set of<text:span text:style-name="T49"> </text:span><text:span text:style-name="T103">ℕ</text:span> and the set<text:span text:style-name="T105"> </text:span>S = { <text:span text:style-name="T110">x | x &gt; 10</text:span>}, <text:span text:style-name="T110">then </text:span></text:p>
      <text:p text:style-name="P68"><text:span text:style-name="T108">S</text:span><text:span text:style-name="T110"> = {1, 2, 3, 4, 5, 6, 7, 8, 9, 10}. <text:s/></text:span></text:p>
      <text:p text:style-name="P68"/>
      <text:p text:style-name="P69">The union of a set S and its complement is always the domain set. <text:s/></text:p>
      <text:p text:style-name="P69">The intersection of a set and its complement is always the empty set.</text:p>
      <text:p text:style-name="P69"/>
      <text:p text:style-name="P78">In general, the intersection does not have an identity element, but when we are working in a domain, the domain set acts as an identity.</text:p>
      <text:p text:style-name="P69"/>
      <text:p text:style-name="P6">Properties of Set Operations</text:p>
      <text:p text:style-name="P6"/>
      <text:p text:style-name="P47">The Union, Intersection, and Cartesian Product operations have several important properties:</text:p>
      <text:p text:style-name="P47"/>
      <text:p text:style-name="P6">Associativity:</text:p>
      <text:p text:style-name="P47"/>
      <text:p text:style-name="P47">The union and intersection operations are associative. <text:s/>This means that for any sets A, B, and C:</text:p>
      <text:p text:style-name="P47"/>
      <text:p text:style-name="P47">(A <text:span text:style-name="T81">∪</text:span> B) <text:span text:style-name="T81">∪</text:span> C = A <text:span text:style-name="T81">∪ </text:span>(B <text:span text:style-name="T81">∪</text:span> C)</text:p>
      <text:p text:style-name="P47">(A <text:span text:style-name="T81">∩</text:span> B) <text:span text:style-name="T81">∩</text:span> C = A <text:span text:style-name="T81">∩ </text:span>(B <text:span text:style-name="T81">∩</text:span> C)</text:p>
      <text:p text:style-name="P47"/>
      <text:p text:style-name="P47">In other words, the order that we do two union operations or two intersection operations doesn’t matter. <text:s/>We can do the left union first and then the right union, or we can do the right union first and then the left union.</text:p>
      <text:p text:style-name="P47"/>
      <text:p text:style-name="P7">Proof:</text:p>
      <text:p text:style-name="P7"/>
      <text:p text:style-name="P52">To prove that <text:span text:style-name="T111">(A </text:span><text:span text:style-name="T82">∪</text:span><text:span text:style-name="T111"> B) </text:span><text:span text:style-name="T82">∪</text:span><text:span text:style-name="T111"> C = A </text:span><text:span text:style-name="T82">∪ </text:span><text:span text:style-name="T111">(B </text:span><text:span text:style-name="T82">∪</text:span><text:span text:style-name="T111"> C), </text:span>we must show that <text:span text:style-name="T111">(A </text:span><text:span text:style-name="T82">∪</text:span><text:span text:style-name="T111"> B) </text:span><text:span text:style-name="T82">∪</text:span><text:span text:style-name="T111"> C </text:span>is a subset of<text:span text:style-name="T111"> A </text:span><text:span text:style-name="T82">∪ </text:span><text:span text:style-name="T111">(B </text:span><text:span text:style-name="T82">∪</text:span><text:span text:style-name="T111"> C) </text:span>and that <text:span text:style-name="T111">A </text:span><text:span text:style-name="T82">∪ </text:span><text:span text:style-name="T111">(B </text:span><text:span text:style-name="T82">∪</text:span><text:span text:style-name="T111"> C) </text:span>is a subset of <text:span text:style-name="T111">(A </text:span><text:span text:style-name="T82">∪</text:span><text:span text:style-name="T111"> B) </text:span><text:span text:style-name="T82">∪</text:span><text:span text:style-name="T111"> C.</text:span></text:p>
      <text:p text:style-name="P52"/>
      <text:p text:style-name="P53">Let’s prove that <text:span text:style-name="T111">(A </text:span><text:span text:style-name="T82">∪</text:span><text:span text:style-name="T111"> B) </text:span><text:span text:style-name="T82">∪</text:span><text:span text:style-name="T111"> C is a subset of A </text:span><text:span text:style-name="T82">∪ </text:span><text:span text:style-name="T111">(B </text:span><text:span text:style-name="T82">∪</text:span><text:span text:style-name="T111"> C) </text:span>first. <text:s/>Let x be any element in <text:span text:style-name="T111">(A </text:span><text:span text:style-name="T82">∪</text:span><text:span text:style-name="T111"> B) </text:span><text:span text:style-name="T82">∪</text:span><text:span text:style-name="T111"> C. <text:s/></text:span>Then, by the definition of union, x is either in <text:span text:style-name="T111">(A </text:span><text:span text:style-name="T82">∪</text:span><text:span text:style-name="T111"> B) </text:span>or in C (or in both). <text:s/></text:p>
      <text:p text:style-name="P53"/>
      <text:p text:style-name="P71"><text:span text:style-name="T11">If x is in </text:span><text:span text:style-name="T10">(A </text:span><text:span text:style-name="T75">∪</text:span><text:span text:style-name="T10"> B), </text:span><text:span text:style-name="T11">then it is either in A or B. <text:s/>If it is in A, then, by the definition of union, it is in </text:span><text:span text:style-name="T10">A </text:span><text:span text:style-name="T75">∪ </text:span><text:span text:style-name="T10">(B </text:span><text:span text:style-name="T75">∪</text:span><text:span text:style-name="T10"> C). <text:s/></text:span><text:span text:style-name="T11">If it is in B, it is also in </text:span><text:span text:style-name="T10">(B </text:span><text:span text:style-name="T75">∪</text:span><text:span text:style-name="T10"> C), </text:span><text:span text:style-name="T11">so it is in </text:span><text:span text:style-name="T10">A </text:span><text:span text:style-name="T75">∪ </text:span><text:span text:style-name="T10">(B </text:span><text:span text:style-name="T75">∪</text:span><text:span text:style-name="T10"> C). <text:s/></text:span></text:p>
      <text:p text:style-name="P49"/>
      <text:p text:style-name="P71"><text:span text:style-name="T11">If x is in C, then by the definition of union, x is in </text:span><text:span text:style-name="T10">(B </text:span><text:span text:style-name="T75">∪</text:span><text:span text:style-name="T10"> C) </text:span><text:span text:style-name="T11">so it is in </text:span><text:span text:style-name="T10">A </text:span><text:span text:style-name="T75">∪ </text:span><text:span text:style-name="T10">(B </text:span><text:span text:style-name="T75">∪</text:span><text:span text:style-name="T10"> C). <text:s/></text:span></text:p>
      <text:p text:style-name="P49"/>
      <text:p text:style-name="P72"><text:span text:style-name="T10">T</text:span><text:span text:style-name="T1">hus, in any case, x is in </text:span><text:span text:style-name="T10">A </text:span><text:span text:style-name="T75">∪ </text:span><text:span text:style-name="T10">(B </text:span><text:span text:style-name="T75">∪</text:span><text:span text:style-name="T10"> C) </text:span><text:span text:style-name="T1">and (A </text:span><text:span text:style-name="T75">∪ </text:span><text:span text:style-name="T71">B) </text:span><text:span text:style-name="T75">∪ </text:span><text:span text:style-name="T71">C is a subset of</text:span><text:span text:style-name="T1"> </text:span><text:span text:style-name="T10">A </text:span><text:span text:style-name="T75">∪ </text:span><text:span text:style-name="T10">(B </text:span><text:span text:style-name="T75">∪</text:span><text:span text:style-name="T10"> C).</text:span></text:p>
      <text:p text:style-name="P49"/>
      <text:p text:style-name="P72"><text:span text:style-name="T10">N</text:span><text:span text:style-name="T1">ow we must prove that </text:span><text:span text:style-name="T10">A </text:span><text:span text:style-name="T75">∪ </text:span><text:span text:style-name="T10">(B </text:span><text:span text:style-name="T75">∪</text:span><text:span text:style-name="T10"> C) </text:span><text:span text:style-name="T1">is a subset of (A </text:span><text:span text:style-name="T75">∪ </text:span><text:span text:style-name="T71">B) </text:span><text:span text:style-name="T75">∪ </text:span><text:span text:style-name="T71">C. <text:s/>Let y be any element of </text:span></text:p>
      <text:p text:style-name="P72"><text:soft-page-break/><text:span text:style-name="T75">A ∪ (B ∪ C). <text:s/></text:span><text:span text:style-name="T71">By the definition of union, y must either be in A or in </text:span><text:span text:style-name="T75">(B ∪ C). <text:s/></text:span></text:p>
      <text:p text:style-name="P80"/>
      <text:p text:style-name="P72"><text:span text:style-name="T71">If it is in A, then by the definition of union, it is in (</text:span><text:span text:style-name="T75">A ∪ B). <text:s/></text:span><text:span text:style-name="T71">Therefore, it is in (</text:span><text:span text:style-name="T75">A ∪ B) ∪ C. <text:s/></text:span></text:p>
      <text:p text:style-name="P72"><text:span text:style-name="T75">I</text:span><text:span text:style-name="T71">f it is in </text:span><text:span text:style-name="T75">(B ∪ C), </text:span><text:span text:style-name="T71">it must either be in B or in C. <text:s/>If it is in B, then it is in (</text:span><text:span text:style-name="T75">A ∪ B), </text:span><text:span text:style-name="T71">so it is in </text:span></text:p>
      <text:p text:style-name="P72"><text:span text:style-name="T71">(</text:span><text:span text:style-name="T75">A ∪ B) ∪ C. <text:s/></text:span><text:span text:style-name="T71">If it is in C, then by the definition of union, it is in (</text:span><text:span text:style-name="T75">A ∪ B) ∪ C.</text:span></text:p>
      <text:p text:style-name="P80"/>
      <text:p text:style-name="P73"><text:span text:style-name="T75">T</text:span><text:span text:style-name="T71">hus, <text:s/></text:span><text:span text:style-name="T75">A ∪ (B ∪ C) </text:span><text:span text:style-name="T76">is a subset of (A </text:span><text:span text:style-name="T75">∪ </text:span><text:span text:style-name="T76">B) </text:span><text:span text:style-name="T75">∪ </text:span><text:span text:style-name="T76">C.</text:span></text:p>
      <text:p text:style-name="P81"/>
      <text:p text:style-name="P73"><text:span text:style-name="T76">S</text:span><text:span text:style-name="T71">ince both sets are subsets of each other, they are equal and union is associative.</text:span></text:p>
      <text:p text:style-name="P50"/>
      <text:p text:style-name="P6">Commutativity:</text:p>
      <text:p text:style-name="P47"/>
      <text:p text:style-name="P47">The union and intersection operations are commutative. <text:s/>This means that:</text:p>
      <text:p text:style-name="P47"/>
      <text:p text:style-name="P47"><text:span text:style-name="T1">(A </text:span><text:span text:style-name="T81">∪</text:span><text:span text:style-name="T1"> B) </text:span>= (B <text:span text:style-name="T81">∪</text:span> A)</text:p>
      <text:p text:style-name="P47">(A <text:span text:style-name="T81">∩</text:span> B) = (B <text:span text:style-name="T81">∩</text:span> A)</text:p>
      <text:p text:style-name="P47"/>
      <text:p text:style-name="P51">In other words, we can switch the left and right hand sides of the union or intersection without changing the result.</text:p>
      <text:p text:style-name="P51"/>
      <text:p text:style-name="P8">Proof:</text:p>
      <text:p text:style-name="P57"/>
      <text:p text:style-name="P9"><text:span text:style-name="T12">To show that </text:span><text:span text:style-name="T10">A </text:span><text:span text:style-name="T77">∩</text:span><text:span text:style-name="T10"> </text:span><text:span text:style-name="T77">B = B</text:span><text:span text:style-name="T75"> </text:span><text:span text:style-name="T77">∩</text:span><text:span text:style-name="T75"> </text:span><text:span text:style-name="T77">A, </text:span><text:span text:style-name="T78">we must show that </text:span><text:span text:style-name="T75">A </text:span><text:span text:style-name="T77">∩</text:span><text:span text:style-name="T75"> </text:span><text:span text:style-name="T77">B </text:span><text:span text:style-name="T78">is a subset of B</text:span><text:span text:style-name="T75"> </text:span><text:span text:style-name="T77">∩</text:span><text:span text:style-name="T75"> </text:span><text:span text:style-name="T78">A and B</text:span><text:span text:style-name="T75"> </text:span><text:span text:style-name="T77">∩</text:span><text:span text:style-name="T75"> </text:span><text:span text:style-name="T78">A is a subset of </text:span><text:span text:style-name="T75">A </text:span><text:span text:style-name="T77">∩</text:span><text:span text:style-name="T75"> </text:span><text:span text:style-name="T77">B. <text:s/></text:span></text:p>
      <text:p text:style-name="P82"/>
      <text:p text:style-name="P10"><text:span text:style-name="T71">Let’s first show that </text:span><text:span text:style-name="T75">A </text:span><text:span text:style-name="T77">∩</text:span><text:span text:style-name="T75"> </text:span><text:span text:style-name="T77">B </text:span><text:span text:style-name="T71">is a subset of B</text:span><text:span text:style-name="T75"> </text:span><text:span text:style-name="T77">∩</text:span><text:span text:style-name="T75"> </text:span><text:span text:style-name="T71">A. <text:s/>Let x be any element of </text:span><text:span text:style-name="T75">A </text:span><text:span text:style-name="T77">∩</text:span><text:span text:style-name="T75"> </text:span><text:span text:style-name="T77">B. <text:s/></text:span><text:span text:style-name="T71">We must show that x is in B</text:span><text:span text:style-name="T75"> </text:span><text:span text:style-name="T77">∩</text:span><text:span text:style-name="T75"> </text:span><text:span text:style-name="T71">A. <text:s/>Since x is in </text:span><text:span text:style-name="T75">A </text:span><text:span text:style-name="T77">∩</text:span><text:span text:style-name="T75"> </text:span><text:span text:style-name="T77">B, </text:span><text:span text:style-name="T71">it is in both A and B. <text:s/>Therefore it is in both B</text:span><text:span text:style-name="T75"> </text:span></text:p>
      <text:p text:style-name="P11"><text:span text:style-name="T71">and</text:span><text:span text:style-name="T75"> </text:span><text:span text:style-name="T71">A, so it is in B</text:span><text:span text:style-name="T75"> </text:span><text:span text:style-name="T77">∩</text:span><text:span text:style-name="T75"> </text:span><text:span text:style-name="T71">A. <text:s/></text:span><text:span text:style-name="T79">Therefore, <text:s/></text:span><text:span text:style-name="T75">A </text:span><text:span text:style-name="T77">∩</text:span><text:span text:style-name="T75"> </text:span><text:span text:style-name="T77">B </text:span><text:span text:style-name="T78">is a subset of B</text:span><text:span text:style-name="T75"> </text:span><text:span text:style-name="T77">∩</text:span><text:span text:style-name="T75"> </text:span><text:span text:style-name="T78">A.</text:span></text:p>
      <text:p text:style-name="P83"/>
      <text:p text:style-name="P12"><text:span text:style-name="T71">Let’s now show that B</text:span><text:span text:style-name="T75"> </text:span><text:span text:style-name="T77">∩</text:span><text:span text:style-name="T75"> </text:span><text:span text:style-name="T71">A</text:span><text:span text:style-name="T77"> </text:span><text:span text:style-name="T71">is in </text:span><text:span text:style-name="T75">A </text:span><text:span text:style-name="T77">∩</text:span><text:span text:style-name="T75"> </text:span><text:span text:style-name="T77">B. <text:s/></text:span><text:span text:style-name="T71">Let y be any element of B</text:span><text:span text:style-name="T75"> </text:span><text:span text:style-name="T77">∩</text:span><text:span text:style-name="T75"> </text:span><text:span text:style-name="T71">A. <text:s/>Then y must be in both B and A by the definition of intersection. <text:s/>Since y is in both sets it is also in </text:span><text:span text:style-name="T75">A </text:span><text:span text:style-name="T77">∩</text:span><text:span text:style-name="T75"> </text:span><text:span text:style-name="T77">B. <text:s/></text:span><text:span text:style-name="T71">Thus, </text:span><text:span text:style-name="T78">B</text:span><text:span text:style-name="T75"> </text:span><text:span text:style-name="T77">∩</text:span><text:span text:style-name="T75"> </text:span><text:span text:style-name="T78">A is a subset of </text:span><text:span text:style-name="T75">A </text:span><text:span text:style-name="T77">∩</text:span><text:span text:style-name="T75"> </text:span><text:span text:style-name="T77">B.</text:span></text:p>
      <text:p text:style-name="P84"/>
      <text:p text:style-name="P12"><text:span text:style-name="T77">T</text:span><text:span text:style-name="T71">herefore, <text:s/></text:span><text:span text:style-name="T75">A </text:span><text:span text:style-name="T77">∩</text:span><text:span text:style-name="T75"> </text:span><text:span text:style-name="T77">B = B</text:span><text:span text:style-name="T75"> </text:span><text:span text:style-name="T77">∩</text:span><text:span text:style-name="T75"> </text:span><text:span text:style-name="T77">A.</text:span></text:p>
      <text:p text:style-name="P47"/>
      <text:p text:style-name="P13">Distributivity:</text:p>
      <text:p text:style-name="P58"/>
      <text:p text:style-name="P58">Associativity and Commutativity allow us to change the order of the operations and operands when we are doing only unions or only intersections. <text:s/>But if we have both, we have to use a different property – the distributive property.</text:p>
      <text:p text:style-name="P58"/>
      <text:p text:style-name="P13"><text:span text:style-name="T1">Intersection is distributive over union. <text:s/>That means that: </text:span><text:span text:style-name="T71">A</text:span><text:span text:style-name="T75"> </text:span><text:span text:style-name="T77">∩</text:span><text:span text:style-name="T75"> (</text:span><text:span text:style-name="T71">B ∪ C)</text:span><text:span text:style-name="T77"> </text:span><text:span text:style-name="T71">= (A</text:span><text:span text:style-name="T75"> </text:span><text:span text:style-name="T77">∩</text:span><text:span text:style-name="T75"> </text:span><text:span text:style-name="T71">B) ∪ (A</text:span><text:span text:style-name="T75"> </text:span><text:span text:style-name="T77">∩</text:span><text:span text:style-name="T75"> </text:span><text:span text:style-name="T71">C).</text:span></text:p>
      <text:p text:style-name="P85"/>
      <text:p text:style-name="P74"><text:span text:style-name="T13">Union is also distributive over intersection. <text:s/>That means that: </text:span><text:span text:style-name="T80">A</text:span><text:span text:style-name="T75"> </text:span><text:span text:style-name="T80">∪</text:span><text:span text:style-name="T75"> (</text:span><text:span text:style-name="T80">B </text:span><text:span text:style-name="T77">∩</text:span><text:span text:style-name="T80"> C)</text:span><text:span text:style-name="T77"> </text:span><text:span text:style-name="T80">= (A ∪ B) </text:span><text:span text:style-name="T77">∩</text:span><text:span text:style-name="T80"> (A</text:span><text:span text:style-name="T75"> </text:span><text:span text:style-name="T80">∪</text:span><text:span text:style-name="T75"> </text:span><text:span text:style-name="T80">C).</text:span></text:p>
      <text:p text:style-name="P85"/>
      <text:p text:style-name="P75"><text:span text:style-name="T80">I</text:span><text:span text:style-name="T71">nterestingly, </text:span><text:span text:style-name="T1">Cartesian product is distributive over both union and intersection:</text:span></text:p>
      <text:p text:style-name="P54"/>
      <text:p text:style-name="P54"><text:soft-page-break/><text:span text:style-name="T83">A</text:span><text:span text:style-name="T82"> </text:span><text:span text:style-name="T87">⨯</text:span><text:span text:style-name="T82"> (</text:span><text:span text:style-name="T83">B ∪ C)</text:span><text:span text:style-name="T84"> </text:span><text:span text:style-name="T83">= (A </text:span><text:span text:style-name="T87">⨯</text:span><text:span text:style-name="T83"> B) ∪ (A</text:span><text:span text:style-name="T82"> </text:span><text:span text:style-name="T87">⨯</text:span><text:span text:style-name="T82"> </text:span><text:span text:style-name="T83">C)</text:span></text:p>
      <text:p text:style-name="P54"><text:span text:style-name="T83">A</text:span><text:span text:style-name="T82"> </text:span><text:span text:style-name="T87">⨯</text:span><text:span text:style-name="T82"> (</text:span><text:span text:style-name="T83">B </text:span><text:span text:style-name="T84">∩</text:span><text:span text:style-name="T83"> C)</text:span><text:span text:style-name="T84"> </text:span><text:span text:style-name="T83">= (A </text:span><text:span text:style-name="T87">⨯</text:span><text:span text:style-name="T83"> B) </text:span><text:span text:style-name="T84">∩</text:span><text:span text:style-name="T83"> (A</text:span><text:span text:style-name="T82"> </text:span><text:span text:style-name="T87">⨯</text:span><text:span text:style-name="T82"> </text:span><text:span text:style-name="T83">C)</text:span></text:p>
      <text:p text:style-name="P48"/>
      <text:p text:style-name="P48">(<text:span text:style-name="T112">Can you prove this?)</text:span></text:p>
      <text:p text:style-name="P48"/>
      <text:p text:style-name="P5">Relations</text:p>
      <text:p text:style-name="P46"/>
      <text:p text:style-name="P70"><text:span text:style-name="T9">A relation is a mapping from a set D (called the </text:span><text:span text:style-name="T26">domain of the relation</text:span><text:span text:style-name="T9">) to a set R (called the </text:span><text:span text:style-name="T26">range of the relation</text:span><text:span text:style-name="T9">). <text:s/>Formally, a relation is a set of ordered pairs (d, r) in D </text:span><text:span text:style-name="T95">⨯</text:span><text:span text:style-name="T9"> R. <text:s/>For example, the relation { (1,2), (2, 2), (1,1) } describes the following mapping:</text:span></text:p>
      <text:p text:style-name="P46"/>
      <text:p text:style-name="P46">1 → 2</text:p>
      <text:p text:style-name="P46">2 → 2</text:p>
      <text:p text:style-name="P46">1 → 1</text:p>
      <text:p text:style-name="P46"/>
      <text:p text:style-name="P46">Notice that in a relation, elements of the domain can map to two (or more!) elements in the range and several elements in the domain can map to the same element of the range.</text:p>
      <text:p text:style-name="P46"/>
      <text:p text:style-name="P5">Functions</text:p>
      <text:p text:style-name="P46"/>
      <text:p text:style-name="P46">A function is a relation in which each element of the domain maps to at most one element of the range. <text:s/>For example, the relation { (1, 2), (2, 3), (3, 1) } is a function, but the relation { (1, 2), (2, 3), (1, 1) } </text:p>
      <text:p text:style-name="P46">is not. </text:p>
      <text:p text:style-name="P46"/>
      <text:p text:style-name="P14">Equivalence Relations</text:p>
      <text:p text:style-name="P59"/>
      <text:p text:style-name="P59">An equivalence relation R is a relation that has the following properties:</text:p>
      <text:p text:style-name="P59"/>
      <text:p text:style-name="P59">1. <text:s/>Reflexive: <text:s/>For every element a in the domain, the element (a, a) is in R.</text:p>
      <text:p text:style-name="P59">2. <text:s/>Symmetric: For every element (a,b) in R, the element (b,a) is also in R.</text:p>
      <text:p text:style-name="P59">3. <text:s/>Transitive: If (a,b) and (b,c) are in R, then (a,c) is in R.</text:p>
      <text:p text:style-name="P59"/>
      <text:p text:style-name="P55">Example:</text:p>
      <text:p text:style-name="P55"/>
      <text:p text:style-name="P55">Let D be the set { a, b, c, aa, ab, ac, ba, bb, bc, ca, cb, cc}. <text:s/>Then the relation given by </text:p>
      <text:p text:style-name="P55">R = { (x, y) s.t. |x| = |y| } is an equivalence relation.</text:p>
      <text:p text:style-name="P59"/>
      <text:p text:style-name="P15">Partial Order</text:p>
      <text:p text:style-name="P61"/>
      <text:p text:style-name="P61">A partial order R is a relation that has the following properties:</text:p>
      <text:p text:style-name="P61"/>
      <text:p text:style-name="P60">1. <text:s/>Reflexive: <text:s/>For every element a in the domain, the element (a, a) is in R.</text:p>
      <text:p text:style-name="P76"><text:span text:style-name="T15">2. <text:s/></text:span><text:span text:style-name="T14">Anti-s</text:span><text:span text:style-name="T15">ymmetric: For every element (a,b) in R, the element (b,a) is o</text:span><text:span text:style-name="T14">nly </text:span><text:span text:style-name="T15">in R </text:span><text:span text:style-name="T14">if a == b.</text:span></text:p>
      <text:p text:style-name="P60">3. <text:s/>Transitive: If (a,b) and (b,c) are in R, then (a,c) is in R.</text:p>
      <text:p text:style-name="P60"/>
      <text:p text:style-name="P62">Example:</text:p>
      <text:p text:style-name="P62"/>
      <text:p text:style-name="P56">Let D be the set { a, b, c, aa, ab, ac, ba, bb, bc, ca, cb, cc}. <text:s/>Then the relation given by </text:p>
      <text:p text:style-name="P77"><text:span text:style-name="T16">R = { (x, y) s.t. |x| </text:span><text:span text:style-name="T17">&lt;</text:span><text:span text:style-name="T16"> |y| } is a </text:span><text:span text:style-name="T23">partial order</text:span><text:span text:style-name="T16">.</text:span></text:p>
      <text:p text:style-name="P89"><text:soft-page-break/>Example Problems:</text:p>
      <text:p text:style-name="P89"/>
      <text:p text:style-name="P88"><text:span text:style-name="T1">1. <text:s/>Express, using formal set notation, the commutativity of </text:span><text:span text:style-name="T19">union</text:span><text:span text:style-name="T1">.</text:span></text:p>
      <text:p text:style-name="P86"/>
      <text:p text:style-name="P90"><text:tab/>Let A and B be any two sets. <text:s/>Then A <text:span text:style-name="T81">∪</text:span> B = B <text:span text:style-name="T81">∪</text:span> A.</text:p>
      <text:p text:style-name="P86"/>
      <text:p text:style-name="P88"><text:span text:style-name="T1">2. <text:s/>Express, using formal set notation, the associativity of </text:span><text:span text:style-name="T19">union</text:span><text:span text:style-name="T1">.</text:span></text:p>
      <text:p text:style-name="P86"/>
      <text:p text:style-name="P103"><text:span text:style-name="T31"><text:tab/>Let A, B, and C be any t</text:span><text:span text:style-name="T32">hree </text:span><text:span text:style-name="T31">sets. <text:s/>Then (A </text:span><text:span text:style-name="T85">∪</text:span><text:span text:style-name="T31"> B) </text:span><text:span text:style-name="T85">∪</text:span><text:span text:style-name="T31"> C = A </text:span><text:span text:style-name="T85">∪</text:span><text:span text:style-name="T31"> (B </text:span><text:span text:style-name="T85">∪</text:span><text:span text:style-name="T31"> C).</text:span></text:p>
      <text:p text:style-name="P91"/>
      <text:p text:style-name="P88"><text:span text:style-name="T1">3. <text:s/>Express, using formal set notation, the distributivity of </text:span><text:span text:style-name="T19">union </text:span><text:span text:style-name="T1">over </text:span><text:span text:style-name="T19">intersection</text:span><text:span text:style-name="T1">.</text:span></text:p>
      <text:p text:style-name="P86"/>
      <text:p text:style-name="P107"><text:span text:style-name="T31"><text:tab/>Let A, B, and C be any t</text:span><text:span text:style-name="T32">hree </text:span><text:span text:style-name="T31">sets. <text:s/>Then A </text:span><text:span text:style-name="T85">∪</text:span><text:span text:style-name="T31"> (B </text:span><text:span text:style-name="T86">∩</text:span><text:span text:style-name="T31"> C) = (</text:span><text:span text:style-name="T32">A </text:span><text:span text:style-name="T85">∪</text:span><text:span text:style-name="T86"> </text:span><text:span text:style-name="T32">C)</text:span><text:span text:style-name="T86">∩</text:span><text:span text:style-name="T32"> (B </text:span><text:span text:style-name="T85">∪</text:span><text:span text:style-name="T86"> </text:span><text:span text:style-name="T32">C).</text:span></text:p>
      <text:p text:style-name="P86"/>
      <text:p text:style-name="P88"><text:span text:style-name="T18">4</text:span><text:span text:style-name="T1">. <text:s/>What is the identity for the </text:span><text:span text:style-name="T19">intersection operator under a domain D</text:span><text:span text:style-name="T1">?</text:span></text:p>
      <text:p text:style-name="P86"/>
      <text:p text:style-name="P102"><text:span text:style-name="T1"><text:tab/></text:span><text:span text:style-name="T21">The intersection operator doesn’t, in general, have an identity, but under a domain, the domain <text:tab/>itself acts as an identity. <text:s/>Therefore, D is the identity element.</text:span></text:p>
      <text:p text:style-name="P92"/>
      <text:p text:style-name="P88"><text:span text:style-name="T57">5</text:span><text:span text:style-name="T56">. <text:s/></text:span><text:span text:style-name="T114">Suppose I have a set A. <text:s/>What is the </text:span><text:span text:style-name="T115">intersection </text:span><text:span text:style-name="T114">of A and the empty set (</text:span><text:span text:style-name="T116">written </text:span><text:span text:style-name="T114">A </text:span><text:span text:style-name="T121">∩ </text:span><text:span text:style-name="T117">∅</text:span><text:span text:style-name="T114">)</text:span><text:span text:style-name="T56">?</text:span></text:p>
      <text:p text:style-name="P86"/>
      <text:p text:style-name="P93"><text:tab/><text:span text:style-name="T125">The intersection of a set with the empty set is always empty. <text:s/>Thus, </text:span><text:span text:style-name="T118">A </text:span><text:span text:style-name="T122">∩ </text:span><text:span text:style-name="T119">∅ </text:span><text:span text:style-name="T120">= </text:span><text:span text:style-name="T119">∅.</text:span></text:p>
      <text:p text:style-name="P86"/>
      <text:p text:style-name="P86"><text:span text:style-name="T113">6</text:span>. <text:s/>What is the size of the set {x | x is a string over {a,b,c,<text:span text:style-name="T124">d</text:span>} such that |x| &lt;= <text:span text:style-name="T124">3</text:span>}?</text:p>
      <text:p text:style-name="P86"/>
      <text:p text:style-name="P101"><text:tab/>To calculate the size of the set, we need to figure out how many strings of length three or less <text:tab/>we can make using only a, b, c, and d. <text:s/>There is only one string of length 0, the empty string.</text:p>
      <text:p text:style-name="P101"/>
      <text:p text:style-name="P101"><text:tab/>There are four strings of length one: “a”, “b”, “c”, and “d”.</text:p>
      <text:p text:style-name="P101"/>
      <text:p text:style-name="P101"><text:tab/>There are sixteen strings of length two: “aa”, “ab”, “ac”, “ad”, “ba”, “bb”, “bc”, “bd”, <text:tab/><text:tab/>“ca”, <text:tab/>“cb”, “cc”, “cd”, “da”, “db”, “dc”, and “dd”.</text:p>
      <text:p text:style-name="P101"/>
      <text:p text:style-name="P101"><text:tab/>There are sixty-four strings of length three. <text:s/>To see this, we could either list them all out (which <text:tab/>would take awhile) or observe that for each of the sixteen strings of length two, we can add an <text:tab/>“a”, “b”, “c”, or “d” to the end. <text:s/>That means that there are four new strings for each of the <text:tab/>sixteen old strings. <text:s/>Since 4 * 16 = 64, there are 64 strings of length three.</text:p>
      <text:p text:style-name="P101"/>
      <text:p text:style-name="P101"><text:tab/>Therefore, the number of strings is 1 + 4 + 16 + 64 = 85.</text:p>
      <text:p text:style-name="P92"/>
      <text:p text:style-name="P86"><text:span text:style-name="T113">7</text:span>. <text:s/>Is {“<text:span text:style-name="T124">a”, “b”, “c”, “a”</text:span>} a set?</text:p>
      <text:p text:style-name="P86"/>
      <text:p text:style-name="P92"><text:tab/><text:span text:style-name="T126">No, it is a </text:span><text:span text:style-name="T27">collection</text:span><text:span text:style-name="T126">, but the “a” is repeated so it is not a set. <text:s/>In a set, all elements must be <text:tab/>unique. <text:s/></text:span></text:p>
      <text:p text:style-name="P92"/>
      <text:p text:style-name="P86"><text:span text:style-name="T113">8</text:span>. <text:s/>Is {“<text:span text:style-name="T124">dog”, “horse”, “cat”, “owl”, “heron”, 32</text:span>} a set?</text:p>
      <text:p text:style-name="P86"/>
      <text:p text:style-name="P88"><text:span text:style-name="T29"><text:tab/></text:span><text:span text:style-name="T33">Yes. <text:s/>I</text:span><text:span text:style-name="T34">t doesn’t matter that </text:span><text:span text:style-name="T33">32 is an integer and “dog”, “horse”, “cat”, and “owl” are strings.</text:span></text:p>
      <text:p text:style-name="P86"><text:soft-page-break/><text:span text:style-name="T113">9</text:span>. <text:s/>What is {<text:span text:style-name="T124">3, 9, 81, 6561</text:span>} <text:span text:style-name="T123">∩</text:span> {<text:span text:style-name="T124">0, 3, 6, 9, 18, 21, 24</text:span>}?</text:p>
      <text:p text:style-name="P86"/>
      <text:p text:style-name="P94"><text:tab/>To find the intersection, we select elements that are in <text:span text:style-name="T24">both</text:span> sets. <text:s/>So the intersection is {3, 9}. <text:s/><text:tab/>The 81 and 6561 are in the left set, but not the right set. <text:s/>The 0, 6, 18, 21, and 24 are in the <text:tab/>right set, but not the left set. <text:s/></text:p>
      <text:p text:style-name="P86"/>
      <text:p text:style-name="P88"><text:span text:style-name="T18">10</text:span><text:span text:style-name="T15">. <text:s/>Prove that the Cartesian product is distributive over i</text:span><text:span text:style-name="T20">ntersection</text:span><text:span text:style-name="T15">.</text:span></text:p>
      <text:p text:style-name="P87"/>
      <text:p text:style-name="P88"><text:span text:style-name="T15"><text:tab/></text:span><text:span text:style-name="T22">Let A, B, and C be sets.</text:span></text:p>
      <text:p text:style-name="P87"/>
      <text:p text:style-name="P94"><text:tab/>We must show that A <text:span text:style-name="T87">⨯</text:span><text:span text:style-name="T36"> </text:span>(B <text:span text:style-name="T81">∩</text:span> C) = (A <text:span text:style-name="T87">⨯</text:span> B) <text:span text:style-name="T81">∩</text:span> (A <text:span text:style-name="T87">⨯</text:span> C).</text:p>
      <text:p text:style-name="P100"/>
      <text:p text:style-name="P95"><text:tab/><text:span text:style-name="T127">To do this, we must first show that </text:span>A <text:span text:style-name="T87">⨯</text:span><text:span text:style-name="T36"> </text:span>(B <text:span text:style-name="T81">∩</text:span> C) <text:span text:style-name="T127">is a subset of </text:span>(A <text:span text:style-name="T87">⨯</text:span> B) <text:span text:style-name="T81">∩</text:span> (A <text:span text:style-name="T87">⨯</text:span> C). <text:s/><text:span text:style-name="T127">Then we must <text:tab/>show that </text:span>(A <text:span text:style-name="T87">⨯</text:span> B) <text:span text:style-name="T81">∩</text:span> (A <text:span text:style-name="T87">⨯</text:span> C) <text:span text:style-name="T127">is a subset of </text:span>A <text:span text:style-name="T87">⨯</text:span><text:span text:style-name="T36"> </text:span>(B <text:span text:style-name="T81">∩</text:span> C).</text:p>
      <text:p text:style-name="P95"/>
      <text:p text:style-name="P100"><text:tab/><text:span text:style-name="T28">Proof:</text:span></text:p>
      <text:p text:style-name="P95"><text:tab/><text:span text:style-name="T127">Part 1: </text:span>A <text:span text:style-name="T87">⨯</text:span><text:span text:style-name="T36"> </text:span>(B <text:span text:style-name="T81">∩</text:span> C) <text:span text:style-name="T89">⊆</text:span><text:span text:style-name="T38"> </text:span>(A <text:span text:style-name="T87">⨯</text:span> B) <text:span text:style-name="T81">∩</text:span> (A <text:span text:style-name="T87">⨯</text:span> C)</text:p>
      <text:p text:style-name="P96"><text:span text:style-name="T28"><text:tab/><text:tab/></text:span><text:span text:style-name="T127">Let x=(r, s) be any element in </text:span>A <text:span text:style-name="T87">⨯</text:span><text:span text:style-name="T36"> </text:span>(B <text:span text:style-name="T81">∩</text:span> C). <text:s/><text:span text:style-name="T127">Then, by the definition of Cartesian product, <text:tab/><text:tab/>r is in A and s is in </text:span>(B <text:span text:style-name="T81">∩</text:span> C). <text:s/></text:p>
      <text:p text:style-name="P96"/>
      <text:p text:style-name="P96"><text:span text:style-name="T127"><text:tab/><text:tab/>Since s is in </text:span>(B <text:span text:style-name="T81">∩</text:span> C), <text:span text:style-name="T127">it is in B. <text:s/>Thus, x=(r, s) is in <text:s/></text:span>A <text:span text:style-name="T87">⨯</text:span> B.</text:p>
      <text:p text:style-name="P96"><text:span text:style-name="T127"><text:tab/><text:tab/>Since s is in </text:span>(B <text:span text:style-name="T81">∩</text:span> C), <text:span text:style-name="T127">it is also in C. <text:s/>Thus, x=(r, s) is in <text:s/></text:span>A <text:span text:style-name="T87">⨯</text:span> <text:span text:style-name="T128">C</text:span>.</text:p>
      <text:p text:style-name="P96"><text:tab/><text:tab/><text:span text:style-name="T128">Since x is in </text:span>A <text:span text:style-name="T87">⨯</text:span> B <text:span text:style-name="T128">and in </text:span>A <text:span text:style-name="T87">⨯</text:span> <text:span text:style-name="T128">C, it is in </text:span>(A <text:span text:style-name="T87">⨯</text:span> B) <text:span text:style-name="T81">∩</text:span> (A <text:span text:style-name="T87">⨯</text:span> C) <text:span text:style-name="T128">by the definition of <text:tab/><text:tab/><text:tab/><text:tab/>intersection.</text:span></text:p>
      <text:p text:style-name="P96"/>
      <text:p text:style-name="P97"><text:tab/><text:span text:style-name="T129">Part 2: </text:span>(A <text:span text:style-name="T87">⨯</text:span> B) <text:span text:style-name="T81">∩</text:span> (A <text:span text:style-name="T87">⨯</text:span> C) <text:span text:style-name="T89">⊆</text:span><text:span text:style-name="T38"> </text:span><text:span text:style-name="T36">A </text:span><text:span text:style-name="T87">⨯</text:span><text:span text:style-name="T36"> (B </text:span><text:span text:style-name="T81">∩</text:span><text:span text:style-name="T36"> C).</text:span></text:p>
      <text:p text:style-name="P97"><text:span text:style-name="T36"><text:tab/><text:tab/></text:span><text:span text:style-name="T39">Let y = (t, u) be any element in </text:span><text:span text:style-name="T36">(A </text:span><text:span text:style-name="T87">⨯</text:span><text:span text:style-name="T36"> B) </text:span><text:span text:style-name="T81">∩</text:span><text:span text:style-name="T36"> (A </text:span><text:span text:style-name="T87">⨯</text:span><text:span text:style-name="T36"> C).</text:span></text:p>
      <text:p text:style-name="P97"><text:span text:style-name="T36"><text:tab/><text:tab/></text:span><text:span text:style-name="T39">By the definition of intersection, y is in </text:span><text:span text:style-name="T36">(A </text:span><text:span text:style-name="T87">⨯</text:span><text:span text:style-name="T36"> B). <text:s/></text:span><text:span text:style-name="T39">Therefore, t is in A and u is in B.</text:span></text:p>
      <text:p text:style-name="P97"><text:span text:style-name="T39"><text:tab/><text:tab/>By the definition of intersection, y is also in </text:span><text:span text:style-name="T36">(A </text:span><text:span text:style-name="T87">⨯</text:span><text:span text:style-name="T36"> C). <text:s/></text:span><text:span text:style-name="T39">Therefore, t is in A and u is in C.</text:span></text:p>
      <text:p text:style-name="P104"/>
      <text:p text:style-name="P98"><text:span text:style-name="T39"><text:tab/><text:tab/></text:span><text:span text:style-name="T40">Since t is in A and u is in both B and C, y=(t, u) is in </text:span><text:span text:style-name="T36">(A </text:span><text:span text:style-name="T87">⨯</text:span><text:span text:style-name="T36"> B) </text:span><text:span text:style-name="T81">∩</text:span><text:span text:style-name="T36"> (A </text:span><text:span text:style-name="T87">⨯</text:span><text:span text:style-name="T36"> C).</text:span></text:p>
      <text:p text:style-name="P105"/>
      <text:p text:style-name="P99"><text:span text:style-name="T36"><text:tab/></text:span><text:span text:style-name="T41">Thus </text:span><text:span text:style-name="T36">(A </text:span><text:span text:style-name="T87">⨯</text:span><text:span text:style-name="T36"> B) </text:span><text:span text:style-name="T81">∩</text:span><text:span text:style-name="T36"> (A </text:span><text:span text:style-name="T87">⨯</text:span><text:span text:style-name="T36"> C) </text:span><text:span text:style-name="T90">=</text:span><text:span text:style-name="T38"> </text:span><text:span text:style-name="T36">A </text:span><text:span text:style-name="T87">⨯</text:span><text:span text:style-name="T36"> (B </text:span><text:span text:style-name="T81">∩</text:span><text:span text:style-name="T36"> C).</text:span></text:p>
      <text:p text:style-name="P106"/>
      <text:p text:style-name="P98"><text:span text:style-name="T36"><text:tab/></text:span><text:span text:style-name="T40">Q.E.D.</text:span></text:p>
      <text:p text:style-name="P117"><text:span text:style-name="T59">1</text:span><text:span text:style-name="T60">1. <text:s/>Let S = Z</text:span><text:span text:style-name="T130">4</text:span><text:span text:style-name="T60"> </text:span><text:span text:style-name="T131">⨯</text:span><text:span text:style-name="T60"> Z</text:span><text:span text:style-name="T130">4</text:span><text:span text:style-name="T60">. <text:s/>This is the set of all pairs of numbers between 0 and 3, so (0,0) is in S and so is</text:span></text:p>
      <text:p text:style-name="P115"><text:span text:style-name="T60">(1, 3) and (2, 1) and so forth. <text:s/>We define the operator </text:span><text:span text:style-name="T133">↕</text:span><text:span text:style-name="T60"> </text:span><text:span text:style-name="T61">as follows. <text:s/>Let a=(a1, a2) and b=(b1, b2) be any two points of S. <text:s/>Then a </text:span><text:span text:style-name="T133">↕</text:span><text:span text:style-name="T135"> </text:span><text:span text:style-name="T61">b if and only if a1 == b1. </text:span></text:p>
      <text:p text:style-name="P115"><text:span text:style-name="T60"/></text:p>
      <text:p text:style-name="P115"><text:span text:style-name="T60">Show that </text:span><text:span text:style-name="T133">↕</text:span><text:span text:style-name="T62"> </text:span><text:span text:style-name="T60">is a</text:span><text:span text:style-name="T61">n </text:span><text:span text:style-name="T60">e</text:span><text:span text:style-name="T61">quivalence relation </text:span><text:span text:style-name="T60">over S.</text:span></text:p>
      <text:p text:style-name="P112"><text:span text:style-name="T60"/></text:p>
      <text:p text:style-name="P111"><text:span text:style-name="T52">I</text:span><text:span text:style-name="T42">n order to show that</text:span><text:span text:style-name="T61"> </text:span><text:span text:style-name="T133">↕</text:span><text:span text:style-name="T135"> </text:span><text:span text:style-name="T42">is a</text:span><text:span text:style-name="T53">n equivalence relation </text:span><text:span text:style-name="T42">over S, we must show it holds the three properties:</text:span></text:p>
      <text:p text:style-name="P110"><text:span text:style-name="T42"/></text:p>
      <text:p text:style-name="P113"><text:span text:style-name="T63">A. <text:s/>It i</text:span><text:span text:style-name="T58">s </text:span><text:span text:style-name="T63">reflexive:</text:span></text:p>
      <text:p text:style-name="P113"><text:span text:style-name="T63"/></text:p>
      <text:p text:style-name="P114"><text:span text:style-name="T63"><text:tab/>Let </text:span><text:span text:style-name="T67">p</text:span><text:span text:style-name="T63"> = (p1, p2) be any point in S. <text:s/>Then, since p1 </text:span><text:span text:style-name="T65">=</text:span><text:span text:style-name="T63">= p1 by the properties of integer </text:span></text:p>
      <text:p text:style-name="P114"><text:span text:style-name="T63"><text:tab/>comparison, </text:span><text:span text:style-name="T67">p</text:span><text:span text:style-name="T63"> </text:span><text:span text:style-name="T133">↕</text:span><text:span text:style-name="T135"> </text:span><text:span text:style-name="T67">p</text:span><text:span text:style-name="T63">. <text:s/>Therefore,</text:span><text:span text:style-name="T61"> </text:span><text:span text:style-name="T133">↕</text:span><text:span text:style-name="T135"> </text:span><text:span text:style-name="T63">is reflexive.</text:span></text:p>
      <text:p text:style-name="P113"><text:span text:style-name="T63"/></text:p>
      <text:p text:style-name="P113"><text:span text:style-name="T63">B. <text:s/>It is transitive:</text:span></text:p>
      <text:p text:style-name="P114"><text:span text:style-name="T63"><text:tab/>Let </text:span><text:span text:style-name="T67">a</text:span><text:span text:style-name="T63"> = (a1, a2) and </text:span><text:span text:style-name="T67">b</text:span><text:span text:style-name="T63">=(b1, b2) and </text:span><text:span text:style-name="T67">c</text:span><text:span text:style-name="T63">=(c1,c2) such that </text:span><text:span text:style-name="T67">a</text:span><text:span text:style-name="T61"> </text:span><text:span text:style-name="T133">↕</text:span><text:span text:style-name="T135"> </text:span><text:span text:style-name="T67">b</text:span><text:span text:style-name="T63"> and </text:span><text:span text:style-name="T67">b</text:span><text:span text:style-name="T61"> </text:span><text:span text:style-name="T133">↕</text:span><text:span text:style-name="T135"> </text:span><text:span text:style-name="T67">c</text:span><text:span text:style-name="T63">.</text:span></text:p>
      <text:p text:style-name="P114"><text:span text:style-name="T63"><text:tab/>Then, by the definition of</text:span><text:span text:style-name="T61"> </text:span><text:span text:style-name="T133">↕</text:span><text:span text:style-name="T63">, a1 </text:span><text:span text:style-name="T65">=</text:span><text:span text:style-name="T63">= b1 and b1 </text:span><text:span text:style-name="T65">=</text:span><text:span text:style-name="T63">= c1. <text:s/>But since integer comparison is <text:tab/>transitive, this means that a1 </text:span><text:span text:style-name="T65">=</text:span><text:span text:style-name="T63">= c1 which shows that </text:span><text:span text:style-name="T67">a</text:span><text:span text:style-name="T61"> </text:span><text:span text:style-name="T133">↕</text:span><text:span text:style-name="T135"> </text:span><text:span text:style-name="T67">c</text:span><text:span text:style-name="T63">. <text:s/>Therefore,</text:span><text:span text:style-name="T61"> </text:span><text:span text:style-name="T133">↕</text:span><text:span text:style-name="T135"> </text:span><text:span text:style-name="T63">is transitive.</text:span></text:p>
      <text:p text:style-name="P113"><text:span text:style-name="T63"/></text:p>
      <text:p text:style-name="P113"><text:span text:style-name="T63">C. <text:s/>It is symmetric:</text:span></text:p>
      <text:p text:style-name="P115"><text:span text:style-name="T64"><text:tab/>Let </text:span><text:span text:style-name="T68">a</text:span><text:span text:style-name="T64"> = (a1, a2) and choose any </text:span><text:span text:style-name="T68">b</text:span><text:span text:style-name="T64"> = (b1, b2) such that </text:span><text:span text:style-name="T68">a</text:span><text:span text:style-name="T64"> </text:span><text:span text:style-name="T133">↕</text:span><text:span text:style-name="T135"> </text:span><text:span text:style-name="T68">b. <text:s/></text:span><text:span text:style-name="T65">Then, by the definition of </text:span><text:span text:style-name="T133">↕</text:span><text:span text:style-name="T65">, </text:span></text:p>
      <text:p text:style-name="P116"><text:span text:style-name="T65"><text:tab/>a1 == b1. Suppose, in order to obtain a contraction that it is not true that </text:span><text:span text:style-name="T69">b</text:span><text:span text:style-name="T64"> </text:span><text:span text:style-name="T133">↕</text:span><text:span text:style-name="T135"> </text:span><text:span text:style-name="T69">a</text:span><text:span text:style-name="T64">. <text:s/></text:span><text:span text:style-name="T65">Then, by the <text:tab/>definition of </text:span><text:span text:style-name="T133">↕</text:span><text:span text:style-name="T65">, b1 != a1. <text:s/>But since integer comparison is commutative, this contradicts the <text:tab/>fact that a1 == b1. <text:s/>Therefore, <text:s/></text:span><text:span text:style-name="T69">b </text:span><text:span text:style-name="T133">↕</text:span><text:span text:style-name="T135"> </text:span><text:span text:style-name="T133">a </text:span><text:span text:style-name="T136">and </text:span><text:span text:style-name="T133">↕</text:span><text:span text:style-name="T135"> </text:span><text:span text:style-name="T66">is symmetric</text:span><text:span text:style-name="T135">. 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eX Gyre Adventor" svg:font-family="'TeX Gyre Adventor'"/>
    <style:font-face style:name="TeX Gyre Bonum Math" svg:font-family="'TeX Gyre Bonum Math'"/>
    <style:font-face style:name="TeX Gyre DejaVu Math" svg:font-family="'TeX Gyre DejaVu Math'"/>
    <style:font-face style:name="TeX Gyre Pagella Math" svg:font-family="'TeX Gyre Pagella Math'"/>
    <style:font-face style:name="Liberation Serif1" svg:font-family="'Liberation Serif'" style:font-family-generic="roman"/>
    <style:font-face style:name="Noto Sans Devanagari1" svg:font-family="'Noto Sans Devanagari'" style:font-family-generic="swiss"/>
    <style:font-face style:name="Noto Sans Khudawadi" svg:font-family="'Noto Sans Khudawad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obert Marmorstein</meta:initial-creator>
    <meta:creation-date>2020-01-10T10:56:13.416616139</meta:creation-date>
    <dc:date>2020-01-16T03:02:20.800381817</dc:date>
    <dc:creator>Robert Marmorstein</dc:creator>
    <meta:editing-duration>PT8H31M56S</meta:editing-duration>
    <meta:editing-cycles>78</meta:editing-cycles>
    <meta:generator>LibreOffice/6.3.4.2$Linux_X86_64 LibreOffice_project/30$Build-2</meta:generator>
    <meta:document-statistic meta:table-count="0" meta:image-count="0" meta:object-count="1" meta:page-count="8" meta:paragraph-count="171" meta:word-count="3225" meta:character-count="14266" meta:non-whitespace-character-count="10968"/>
  </office:meta>
</office:document-meta>
</file>

<file path=Object 1/content.xml><?xml version="1.0" encoding="utf-8"?>
<math xmlns="http://www.w3.org/1998/Math/MathML" display="block">
  <semantics>
    <mfrac>
      <mi>p</mi>
      <mi>q</mi>
    </mfrac>
    <annotation encoding="StarMath 5.0">{p} over {q} </annotation>
  </semantics>
</math>
</file>