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OpenSymbol" svg:font-family="OpenSymbol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6ad0a" style:font-weight-asian="bold" style:font-weight-complex="bold"/>
    </style:style>
    <style:style style:name="P3" style:family="paragraph" style:parent-style-name="Standard">
      <style:text-properties fo:font-weight="bold" officeooo:rsid="002aae97" officeooo:paragraph-rsid="002aae97" style:font-weight-asian="bold" style:font-weight-complex="bold"/>
    </style:style>
    <style:style style:name="P4" style:family="paragraph" style:parent-style-name="Standard">
      <style:text-properties fo:font-weight="bold" officeooo:rsid="003d3404" officeooo:paragraph-rsid="003d3404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paragraph-rsid="001f9e51" style:font-weight-asian="normal" style:font-weight-complex="normal"/>
    </style:style>
    <style:style style:name="P7" style:family="paragraph" style:parent-style-name="Standard">
      <style:text-properties fo:font-weight="normal" officeooo:rsid="00294773" style:font-weight-asian="normal" style:font-weight-complex="normal"/>
    </style:style>
    <style:style style:name="P8" style:family="paragraph" style:parent-style-name="Standard">
      <style:text-properties fo:font-weight="normal" officeooo:rsid="00294773" officeooo:paragraph-rsid="00294773" style:font-weight-asian="normal" style:font-weight-complex="normal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bold" officeooo:paragraph-rsid="0008687b" style:font-weight-asian="bold" style:font-weight-complex="bold"/>
    </style:style>
    <style:style style:name="P11" style:family="paragraph" style:parent-style-name="Standard">
      <style:text-properties style:text-underline-style="none" fo:font-weight="bold" officeooo:paragraph-rsid="000aed30" style:font-weight-asian="bold" style:font-weight-complex="bold"/>
    </style:style>
    <style:style style:name="P12" style:family="paragraph" style:parent-style-name="Standard">
      <style:text-properties style:text-underline-style="none" fo:font-weight="bold" officeooo:paragraph-rsid="003348ba" style:font-weight-asian="bold" style:font-weight-complex="bold"/>
    </style:style>
    <style:style style:name="P13" style:family="paragraph" style:parent-style-name="Standard">
      <style:text-properties style:text-underline-style="none" fo:font-weight="bold" officeooo:rsid="00393a7d" officeooo:paragraph-rsid="00393a7d" style:font-weight-asian="bold" style:font-weight-complex="bold"/>
    </style:style>
    <style:style style:name="P14" style:family="paragraph" style:parent-style-name="Standard">
      <style:text-properties style:text-underline-style="none" fo:font-weight="bold" officeooo:paragraph-rsid="003d3404" style:font-weight-asian="bold" style:font-weight-complex="bold"/>
    </style:style>
    <style:style style:name="P15" style:family="paragraph" style:parent-style-name="Standard">
      <style:text-properties style:text-underline-style="none" fo:font-weight="bold" officeooo:rsid="003d3404" officeooo:paragraph-rsid="003d3404" style:font-weight-asian="bold" style:font-weight-complex="bold"/>
    </style:style>
    <style:style style:name="P16" style:family="paragraph" style:parent-style-name="Standard">
      <style:text-properties style:text-underline-style="none" fo:font-weight="bold" officeooo:paragraph-rsid="003ea6f6" style:font-weight-asian="bold" style:font-weight-complex="bold"/>
    </style:style>
    <style:style style:name="P17" style:family="paragraph" style:parent-style-name="Standard">
      <style:text-properties style:text-underline-style="none" fo:font-weight="bold" officeooo:rsid="00441882" officeooo:paragraph-rsid="00441882" style:font-weight-asian="bold" style:font-weight-complex="bold"/>
    </style:style>
    <style:style style:name="P18" style:family="paragraph" style:parent-style-name="Standard"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393a7d" officeooo:paragraph-rsid="00393a7d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3d3404" officeooo:paragraph-rsid="003d3404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441882" officeooo:paragraph-rsid="00441882" style:font-weight-asian="normal" style:font-weight-complex="normal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Standard">
      <style:text-properties fo:font-style="italic" fo:font-weight="normal" officeooo:rsid="00190c6a" officeooo:paragraph-rsid="00190c6a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fo:font-style="italic" fo:font-weight="normal" officeooo:rsid="001c9409" officeooo:paragraph-rsid="001c9409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style:font-name="Bitstream Vera Sans Mono" fo:font-size="10pt" style:text-underline-style="none" fo:font-weight="normal" officeooo:rsid="000e53b9" officeooo:paragraph-rsid="000e53b9" style:font-size-asian="10pt" style:font-weight-asian="normal" style:font-size-complex="10pt" style:font-weight-complex="normal"/>
    </style:style>
    <style:style style:name="P27" style:family="paragraph" style:parent-style-name="Standard">
      <style:text-properties officeooo:paragraph-rsid="003d8892"/>
    </style:style>
    <style:style style:name="P28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9" style:family="paragraph" style:parent-style-name="Standard">
      <style:paragraph-properties fo:break-before="page"/>
      <style:text-properties officeooo:paragraph-rsid="003d3404"/>
    </style:style>
    <style:style style:name="P30" style:family="paragraph" style:parent-style-name="Standard">
      <style:paragraph-properties fo:break-before="page"/>
      <style:text-properties officeooo:paragraph-rsid="00441882"/>
    </style:style>
    <style:style style:name="P31" style:family="paragraph" style:parent-style-name="Standard">
      <style:text-properties style:text-underline-style="none" fo:font-weight="normal" officeooo:rsid="00441882" officeooo:paragraph-rsid="00441882" style:font-weight-asian="normal" style:font-weight-complex="normal"/>
    </style:style>
    <style:style style:name="P32" style:family="paragraph" style:parent-style-name="Standard">
      <style:text-properties style:text-underline-style="none" fo:font-weight="normal" officeooo:rsid="00441882" officeooo:paragraph-rsid="003348ba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294773"/>
    </style:style>
    <style:style style:name="T4" style:family="text">
      <style:text-properties style:text-underline-style="none" officeooo:rsid="00393a7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3d8892" style:font-weight-asian="bold" style:font-weight-complex="bold"/>
    </style:style>
    <style:style style:name="T7" style:family="text">
      <style:text-properties style:text-underline-style="none" fo:font-weight="bold" officeooo:rsid="003d3404" style:font-weight-asian="bold" style:font-weight-complex="bold"/>
    </style:style>
    <style:style style:name="T8" style:family="text">
      <style:text-properties style:text-underline-style="none" fo:font-weight="bold" officeooo:rsid="003dc0e1" style:font-weight-asian="bold" style:font-weight-complex="bold"/>
    </style:style>
    <style:style style:name="T9" style:family="text">
      <style:text-properties style:text-underline-style="none" fo:font-weight="bold" officeooo:rsid="00433e9c" style:font-weight-asian="bold" style:font-weight-complex="bold"/>
    </style:style>
    <style:style style:name="T10" style:family="text">
      <style:text-properties style:text-underline-style="none" fo:font-weight="normal" officeooo:rsid="00441882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ad0a" style:font-weight-asian="normal" style:font-weight-complex="normal"/>
    </style:style>
    <style:style style:name="T13" style:family="text">
      <style:text-properties fo:font-weight="normal" officeooo:rsid="001d0919" style:font-weight-asian="normal" style:font-weight-complex="normal"/>
    </style:style>
    <style:style style:name="T14" style:family="text">
      <style:text-properties fo:font-weight="normal" officeooo:rsid="001d2cf8" style:font-weight-asian="normal" style:font-weight-complex="normal"/>
    </style:style>
    <style:style style:name="T15" style:family="text">
      <style:text-properties fo:font-weight="normal" officeooo:rsid="001e2d99" style:font-weight-asian="normal" style:font-weight-complex="normal"/>
    </style:style>
    <style:style style:name="T16" style:family="text">
      <style:text-properties fo:font-weight="normal" officeooo:rsid="002c1095" style:font-weight-asian="normal" style:font-weight-complex="normal"/>
    </style:style>
    <style:style style:name="T17" style:family="text">
      <style:text-properties fo:font-weight="normal" officeooo:rsid="002d9b75" style:font-weight-asian="normal" style:font-weight-complex="normal"/>
    </style:style>
    <style:style style:name="T18" style:family="text">
      <style:text-properties fo:font-weight="normal" officeooo:rsid="003929ef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8687b"/>
    </style:style>
    <style:style style:name="T21" style:family="text">
      <style:text-properties officeooo:rsid="001557b4"/>
    </style:style>
    <style:style style:name="T22" style:family="text">
      <style:text-properties officeooo:rsid="00174d19"/>
    </style:style>
    <style:style style:name="T23" style:family="text">
      <style:text-properties officeooo:rsid="0019c3a9"/>
    </style:style>
    <style:style style:name="T24" style:family="text">
      <style:text-properties officeooo:rsid="001d0919"/>
    </style:style>
    <style:style style:name="T25" style:family="text">
      <style:text-properties officeooo:rsid="001e2d99"/>
    </style:style>
    <style:style style:name="T26" style:family="text">
      <style:text-properties officeooo:rsid="001ea314"/>
    </style:style>
    <style:style style:name="T27" style:family="text">
      <style:text-properties officeooo:rsid="001f9e51"/>
    </style:style>
    <style:style style:name="T28" style:family="text">
      <style:text-properties officeooo:rsid="001f9f7f"/>
    </style:style>
    <style:style style:name="T29" style:family="text">
      <style:text-properties officeooo:rsid="002114f9"/>
    </style:style>
    <style:style style:name="T30" style:family="text">
      <style:text-properties officeooo:rsid="002678c9"/>
    </style:style>
    <style:style style:name="T31" style:family="text">
      <style:text-properties officeooo:rsid="00294773"/>
    </style:style>
    <style:style style:name="T32" style:family="text">
      <style:text-properties officeooo:rsid="002d9b75"/>
    </style:style>
    <style:style style:name="T33" style:family="text">
      <style:text-properties officeooo:rsid="003929ef"/>
    </style:style>
    <style:style style:name="T34" style:family="text">
      <style:text-properties officeooo:rsid="003add97"/>
    </style:style>
    <style:style style:name="T35" style:family="text">
      <style:text-properties officeooo:rsid="003d3404"/>
    </style:style>
    <style:style style:name="T36" style:family="text">
      <style:text-properties officeooo:rsid="003d8892"/>
    </style:style>
    <style:style style:name="T37" style:family="text">
      <style:text-properties officeooo:rsid="0041c661"/>
    </style:style>
    <style:style style:name="T38" style:family="text">
      <style:text-properties officeooo:rsid="0046ec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nal Exam</text:p>
      <text:p text:style-name="P1">CMSC <text:span text:style-name="T31">442</text:span></text:p>
      <text:p text:style-name="P3">Fall 20<text:span text:style-name="T37">20</text:span></text:p>
      <text:p text:style-name="P1"/>
      <text:p text:style-name="P1">Name:<text:tab/><text:span text:style-name="T1"><text:tab/><text:tab/><text:tab/><text:tab/><text:tab/></text:span><text:span text:style-name="T2"><text:tab/><text:tab/><text:tab/>Location: </text:span><text:span text:style-name="T1"><text:tab/><text:tab/><text:tab/><text:tab/><text:tab/></text:span></text:p>
      <text:p text:style-name="P1"/>
      <text:p text:style-name="P25">Do not discuss this exam with <text:span text:style-name="T19">anyone</text:span> but me. <text:s/>Do not use any print or online resources (including your textbook, notes, previous homework). <text:s/>Do not use a computer, calculator, or the Internet – <text:span text:style-name="T37">except to download and turn in this exam</text:span>. <text:s/></text:p>
      <text:p text:style-name="P24"/>
      <text:p text:style-name="P24">Please be careful with your time. <text:s/><text:span text:style-name="T38">Some problems are worth more than others.</text:span></text:p>
      <text:p text:style-name="P1"/>
      <text:p text:style-name="P1">1. (4 pts) <text:span text:style-name="T11">List three resources the Operating System manages.</text:span></text:p>
      <text:p text:style-name="P1"/>
      <text:p text:style-name="P1"/>
      <text:p text:style-name="P1"/>
      <text:p text:style-name="P1"/>
      <text:p text:style-name="P1"/>
      <text:p text:style-name="P1"/>
      <text:p text:style-name="P2">2. <text:s/>(<text:span text:style-name="T24">3</text:span> pts) <text:span text:style-name="T11">What </text:span><text:span text:style-name="T17">is the name of the data structure the operating system uses to manage processes and which usually contains the process id, priority, a list of open files, the process state, and other accounting information about each thread or process?</text:span></text:p>
      <text:p text:style-name="P1"/>
      <text:p text:style-name="P1"/>
      <text:p text:style-name="P1"/>
      <text:p text:style-name="P1"/>
      <text:p text:style-name="P1"/>
      <text:p text:style-name="P1">3. <text:s/>(4 pts) <text:span text:style-name="T11">Give an example of an interrupt which an operating system might handle </text:span>other<text:span text:style-name="T11"> than the timer interrupt. <text:s/>Specify what conditions might cause it to occur and how the operating system might handle the interrupt.</text:span></text:p>
      <text:p text:style-name="P1"/>
      <text:p text:style-name="P1"/>
      <text:p text:style-name="P1"/>
      <text:p text:style-name="P1"/>
      <text:p text:style-name="P1"/>
      <text:p text:style-name="P1"/>
      <text:p text:style-name="P2">4. <text:s/>(3 pts) <text:s/><text:span text:style-name="T11">What does the “exit” system call do? <text:s/></text:span><text:span text:style-name="T13">Be detailed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5. (<text:span text:style-name="T24">3</text:span> pts) <text:span text:style-name="T11">Under what conditions will a process </text:span><text:span text:style-name="T16">or thread </text:span><text:span text:style-name="T11">usually be placed in the READY state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soft-page-break/>6. (<text:span text:style-name="T24">3</text:span> pts) <text:span text:style-name="T18">What is the job of the </text:span><text:span text:style-name="T33">scheduler</text:span><text:span text:style-name="T18">?</text:span></text:p>
      <text:p text:style-name="P2"/>
      <text:p text:style-name="P2"/>
      <text:p text:style-name="P2"/>
      <text:p text:style-name="P2"/>
      <text:p text:style-name="P2"/>
      <text:p text:style-name="P2">7. <text:s/>(5 pts) <text:span text:style-name="T11">Give an example of </text:span><text:span text:style-name="T12">how the </text:span><text:span text:style-name="T18">readers and writers problem might manifest itself in real software</text:span><text:span text:style-name="T12">. <text:s/></text:span><text:span text:style-name="T14">Be detailed and use complete, grammatically correct English sentences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8. <text:s/>(<text:span text:style-name="T22">6</text:span> pts) <text:s/><text:span text:style-name="T11">Suppose the OS makes the following scheduling decisions:</text:span></text:p>
      <text:p text:style-name="P1"/>
      <text:p text:style-name="P1"><text:tab/>Time<text:tab/><text:tab/><text:tab/><text:tab/>Event</text:p>
      <text:p text:style-name="P1"><text:tab/>0<text:tab/><text:tab/><text:tab/><text:tab/><text:span text:style-name="T11">Job 0 arrives and is placed on the CPU for 20ms.</text:span></text:p>
      <text:p text:style-name="P1"><text:tab/>20<text:tab/><text:tab/><text:tab/><text:tab/><text:span text:style-name="T11">Job 1 arrives and is placed on the CPU for 5 ms.</text:span></text:p>
      <text:p text:style-name="P1"><text:tab/>25<text:tab/><text:tab/><text:tab/><text:tab/><text:span text:style-name="T11">Job 1 </text:span><text:span text:style-name="T18">completes</text:span><text:span text:style-name="T11"> and Job </text:span><text:span text:style-name="T15">0</text:span><text:span text:style-name="T11"> returns to the CPU for 10ms.</text:span></text:p>
      <text:p text:style-name="P1"><text:tab/>35<text:tab/><text:tab/><text:tab/><text:tab/><text:span text:style-name="T11">Job </text:span><text:span text:style-name="T15">0</text:span><text:span text:style-name="T11"> </text:span><text:span text:style-name="T18">completes</text:span><text:span text:style-name="T11">.</text:span></text:p>
      <text:p text:style-name="P1"><text:tab/>45<text:tab/><text:tab/><text:tab/><text:tab/><text:span text:style-name="T11">Job </text:span><text:span text:style-name="T15">2</text:span><text:span text:style-name="T11"> arrives and is placed on the CPU for 5 ms.</text:span></text:p>
      <text:p text:style-name="P1"><text:tab/>50<text:tab/><text:tab/><text:tab/><text:tab/><text:span text:style-name="T11">Job </text:span><text:span text:style-name="T15">2</text:span><text:span text:style-name="T11"> </text:span><text:span text:style-name="T18">completes</text:span><text:span text:style-name="T11">.</text:span></text:p>
      <text:p text:style-name="P1"/>
      <text:p text:style-name="P1"/>
      <text:p text:style-name="P1"/>
      <text:p text:style-name="P5"><text:tab/>a) <text:s/>What is the utilization?</text:p>
      <text:p text:style-name="P1"/>
      <text:p text:style-name="P1"/>
      <text:p text:style-name="P1"/>
      <text:p text:style-name="P1"/>
      <text:p text:style-name="P1"/>
      <text:p text:style-name="P5"><text:tab/>b) What is the makespan?</text:p>
      <text:p text:style-name="P5"/>
      <text:p text:style-name="P1"/>
      <text:p text:style-name="P1"/>
      <text:p text:style-name="P1"/>
      <text:p text:style-name="P1"/>
      <text:p text:style-name="P1"/>
      <text:p text:style-name="P5"><text:tab/>c) What is the sum of completion times?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><text:soft-page-break/>9. <text:s/>(<text:span text:style-name="T22">6</text:span> pts) <text:s/><text:span text:style-name="T11">Suppose the OS makes the following scheduling decisions:</text:span></text:p>
      <text:p text:style-name="P1"/>
      <text:p text:style-name="P1"><text:tab/>Time<text:tab/><text:tab/><text:tab/><text:tab/>Event</text:p>
      <text:p text:style-name="P5"><text:tab/>0<text:tab/><text:tab/><text:tab/><text:tab/>Job 0 and Job 1 arrive. <text:s/>Job 0 is placed on the CPU for 5 ms.</text:p>
      <text:p text:style-name="P5"><text:tab/>5<text:tab/><text:tab/><text:tab/><text:tab/>Job 1 is placed on the CPU for 5 ms.</text:p>
      <text:p text:style-name="P5"><text:tab/>10<text:tab/><text:tab/><text:tab/><text:tab/>Job 0 is placed on the CPU for 5 ms.</text:p>
      <text:p text:style-name="P5"><text:tab/>15<text:tab/><text:tab/><text:tab/><text:tab/>Job 1 is placed on the CPU for 5 ms.</text:p>
      <text:p text:style-name="P5"><text:tab/>20<text:tab/><text:tab/><text:tab/><text:tab/>Job 1 terminates. <text:s/>Job 0 is placed on the CPU for 5ms.</text:p>
      <text:p text:style-name="P5"><text:tab/>25<text:tab/><text:tab/><text:tab/><text:tab/>Job 0 terminates.</text:p>
      <text:p text:style-name="P5"/>
      <text:p text:style-name="P5"/>
      <text:p text:style-name="P5"><text:tab/>a) <text:s/>What is the utilization?</text:p>
      <text:p text:style-name="P5"/>
      <text:p text:style-name="P5"/>
      <text:p text:style-name="P5"/>
      <text:p text:style-name="P5"/>
      <text:p text:style-name="P5"><text:tab/>b) What is the makespan?</text:p>
      <text:p text:style-name="P5"/>
      <text:p text:style-name="P5"/>
      <text:p text:style-name="P5"/>
      <text:p text:style-name="P5"/>
      <text:p text:style-name="P5"><text:tab/>c) What is the sum of completion times?</text:p>
      <text:p text:style-name="P5"/>
      <text:p text:style-name="P5"/>
      <text:p text:style-name="P5"/>
      <text:p text:style-name="P5"><text:tab/></text:p>
      <text:p text:style-name="P5"><text:tab/>d) What scheduling algorithm was <text:span text:style-name="T25">most likely </text:span>used?</text:p>
      <text:p text:style-name="P5"/>
      <text:p text:style-name="P1"/>
      <text:p text:style-name="P1"/>
      <text:p text:style-name="P1"/>
      <text:p text:style-name="P1">10. <text:s/>(5 pts) Suppose two threads with a shared variable “x” execute the following instructions:</text:p>
      <text:p text:style-name="P1"/>
      <text:p text:style-name="P5">shared int x;</text:p>
      <text:p text:style-name="P5"/>
      <text:p text:style-name="P1">P1:<text:tab/><text:tab/><text:tab/><text:tab/><text:tab/><text:tab/><text:tab/>P2:</text:p>
      <text:p text:style-name="P5"/>
      <text:p text:style-name="P23"><text:tab/><text:span text:style-name="T2"> x = 0;<text:tab/><text:tab/><text:tab/><text:tab/><text:tab/><text:tab/></text:span><text:tab/><text:span text:style-name="T2"> x = 0;</text:span></text:p>
      <text:p text:style-name="P18"/>
      <text:p text:style-name="P23"><text:tab/><text:span text:style-name="T2"> x = x + 1;<text:tab/><text:tab/><text:tab/><text:tab/><text:tab/></text:span><text:tab/><text:span text:style-name="T2"> x = x – 1;</text:span></text:p>
      <text:p text:style-name="P18"/>
      <text:p text:style-name="P23"><text:tab/><text:span text:style-name="T2"> x = x - 1;<text:tab/><text:tab/><text:tab/><text:tab/><text:tab/></text:span><text:tab/><text:span text:style-name="T2"> x = x + 1;</text:span></text:p>
      <text:p text:style-name="P1"/>
      <text:p text:style-name="P5"><text:span text:style-name="T1"><text:tab/></text:span><text:span text:style-name="T2"> </text:span>cout &lt;&lt; x &lt;&lt; endl;<text:tab/><text:tab/><text:tab/><text:tab/><text:tab/></text:p>
      <text:p text:style-name="P1"/>
      <text:p text:style-name="P1"/>
      <text:p text:style-name="P1"/>
      <text:p text:style-name="P1"><text:span text:style-name="T11">Show that this code can print the number 1 by finding a sequence of instructions that cause a race condition. <text:s/>Illustrate your sequence by numbering the instructions with the order in which they are executed.</text:span> <text:s/>You do not need to use all of the instructions.</text:p>
      <text:p text:style-name="P1"/>
      <text:p text:style-name="P1"/>
      <text:p text:style-name="P1"><text:soft-page-break/>11. <text:s/>(<text:span text:style-name="T22">3</text:span> pts) <text:s/>Show how the race condition in problem 10 can be prevented using semaphores. <text:s/><text:span text:style-name="T32">Try to minimize the amount of time spent in each critical section.</text:span></text:p>
      <text:p text:style-name="P1"/>
      <text:p text:style-name="P5">int x;</text:p>
      <text:p text:style-name="P5"/>
      <text:p text:style-name="P5"/>
      <text:p text:style-name="P1">P1:<text:tab/><text:tab/><text:tab/><text:tab/><text:tab/><text:tab/><text:tab/>P2:</text:p>
      <text:p text:style-name="P5"/>
      <text:p text:style-name="P5"/>
      <text:p text:style-name="P18">x = 0;<text:tab/><text:tab/><text:tab/><text:tab/><text:tab/><text:tab/><text:tab/>x = 0;</text:p>
      <text:p text:style-name="P18"/>
      <text:p text:style-name="P18"/>
      <text:p text:style-name="P18">x = x + 1;<text:tab/><text:tab/><text:tab/><text:tab/><text:tab/><text:tab/>x = x – 1;</text:p>
      <text:p text:style-name="P18"/>
      <text:p text:style-name="P18"/>
      <text:p text:style-name="P18">x = x - 1;<text:tab/><text:tab/><text:tab/><text:tab/><text:tab/><text:tab/>x = x + 1;</text:p>
      <text:p text:style-name="P5"/>
      <text:p text:style-name="P5"/>
      <text:p text:style-name="P5">cout &lt;&lt; x &lt;&lt; endl;<text:tab/><text:tab/><text:tab/><text:tab/><text:tab/></text:p>
      <text:p text:style-name="P1"/>
      <text:p text:style-name="P1"/>
      <text:p text:style-name="P2">12. <text:s/>(5 pts) <text:span text:style-name="T2">Suppose I have a system which uses 12-bit </text:span><text:span text:style-name="T3">virtual </text:span><text:span text:style-name="T2">addresses and 1Kb pages. <text:s/>How many logical pages can my system support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13. <text:s/>(5 pts) <text:span text:style-name="T2">Now suppose the system from problem 12 has 2Kb of physical memory. <text:s/>Process P1 has the following page table:</text:span></text:p>
      <text:p text:style-name="P14"/>
      <text:p text:style-name="P14">Page<text:tab/><text:tab/>Frame<text:span text:style-name="T35">1</text:span></text:p>
      <text:p text:style-name="P20">1<text:tab/><text:tab/>1</text:p>
      <text:p text:style-name="P20">3<text:tab/><text:tab/>0</text:p>
      <text:p text:style-name="P16"/>
      <text:p text:style-name="P14">Translate the following binary logical addresses into binary physical addresses:</text:p>
      <text:p text:style-name="P14"/>
      <text:p text:style-name="P14"/>
      <text:p text:style-name="P14">a) <text:s/><text:span text:style-name="T35">1100 0000 0000</text:span></text:p>
      <text:p text:style-name="P14"/>
      <text:p text:style-name="P14"/>
      <text:p text:style-name="P14"/>
      <text:p text:style-name="P14"/>
      <text:p text:style-name="P14"/>
      <text:p text:style-name="P14">b) <text:span text:style-name="T35">0100 0000 0001</text:span></text:p>
      <text:p text:style-name="P4"/>
      <text:p text:style-name="P28">1<text:span text:style-name="T35">4</text:span>. (<text:span text:style-name="T21">5 </text:span>pts) Examine the code below which contains a proposed solution for the Producer/Consumer problem. <text:s/>Can a deadlock occur? <text:s/>If so, justify your answer by numbering the instructions in the order in which they execute to cause the deadlock to occur. <text:s/>If not, justify your answer by explaining why deadlock is impossible. <text:s/><text:span text:style-name="T29">You may assume there is a single producer and a single consumer.</text:span></text:p>
      <text:p text:style-name="P7"/>
      <text:p text:style-name="P5">semaphore mutex = 1;</text:p>
      <text:p text:style-name="P5">semaphore go_ahead = 0;</text:p>
      <text:p text:style-name="P8"/>
      <text:p text:style-name="P8">int size = 0;</text:p>
      <text:p text:style-name="P5">int buf[100];</text:p>
      <text:p text:style-name="P1"/>
      <text:p text:style-name="P5">void Producer()<text:tab/><text:tab/><text:tab/><text:tab/><text:tab/><text:tab/><text:tab/>void Consumer()</text:p>
      <text:p text:style-name="P5">{<text:tab/><text:tab/><text:tab/><text:tab/><text:tab/><text:tab/><text:tab/><text:tab/><text:tab/>{</text:p>
      <text:p text:style-name="P5"><text:tab/>while (1){<text:tab/><text:tab/><text:tab/><text:tab/><text:tab/><text:tab/><text:tab/><text:tab/>while(1){</text:p>
      <text:p text:style-name="P5"><text:tab/><text:tab/><text:span text:style-name="T31">wait</text:span>(mutex);<text:tab/><text:tab/><text:tab/><text:tab/><text:tab/><text:tab/><text:tab/><text:tab/><text:span text:style-name="T31">wait</text:span>(mutex);</text:p>
      <text:p text:style-name="P6"><text:tab/><text:tab/><text:span text:style-name="T26">if (size &gt;= 100)<text:tab/><text:tab/><text:tab/><text:tab/><text:tab/><text:tab/><text:tab/>consume(buf[size]);</text:span></text:p>
      <text:p text:style-name="P6"><text:tab/><text:tab/><text:tab/><text:span text:style-name="T31">wait(go_ahead);<text:tab/><text:tab/><text:tab/><text:tab/><text:tab/><text:tab/>--size;</text:span></text:p>
      <text:p text:style-name="P5"><text:tab/><text:tab/>buf[size] = produce();<text:tab/><text:tab/><text:tab/><text:tab/><text:tab/><text:tab/><text:tab/><text:span text:style-name="T27">if (size == 0)</text:span></text:p>
      <text:p text:style-name="P5"><text:tab/><text:tab/>++size;<text:tab/><text:tab/><text:tab/><text:tab/><text:tab/><text:tab/><text:tab/><text:tab/><text:tab/><text:span text:style-name="T31">wait(go_ahead);</text:span></text:p>
      <text:p text:style-name="P5"><text:tab/><text:tab/>if (size == 1)<text:tab/><text:tab/><text:tab/><text:tab/><text:tab/><text:tab/><text:tab/><text:tab/>if (size == <text:span text:style-name="T28">98</text:span>)</text:p>
      <text:p text:style-name="P5"><text:tab/><text:tab/><text:tab/><text:span text:style-name="T31">signal</text:span>(go_ahead);<text:tab/><text:tab/><text:tab/><text:tab/><text:tab/><text:tab/><text:tab/><text:span text:style-name="T31">signal</text:span>(go_ahead);</text:p>
      <text:p text:style-name="P5"><text:tab/><text:tab/><text:span text:style-name="T31">signal</text:span>(mutex);<text:tab/><text:tab/><text:tab/><text:tab/><text:tab/><text:tab/><text:tab/><text:tab/><text:span text:style-name="T31">signal</text:span>(mutex);</text:p>
      <text:p text:style-name="P5"><text:tab/>}<text:tab/><text:tab/><text:tab/><text:tab/><text:tab/><text:tab/><text:tab/><text:tab/><text:tab/>}</text:p>
      <text:p text:style-name="P5">}<text:tab/><text:tab/><text:tab/><text:tab/><text:tab/><text:tab/><text:tab/><text:tab/><text:tab/>}</text:p>
      <text:p text:style-name="P1"/>
      <text:p text:style-name="P28">1<text:span text:style-name="T35">5</text:span>. (<text:span text:style-name="T35">5</text:span> pts) Suppose <text:span text:style-name="T2">we have 8 Mb of memory. <text:s/>Illustrate the following sequence of memory requests by drawing the allocation table after each request. <text:s/>Use dynamic partitioning with a </text:span><text:span text:style-name="T4">first</text:span><text:span text:style-name="T2">-fit placement strategy. <text:s/>If a request cannot be satisfied immediately, it is delayed until it CAN be satisfied. <text:s/></text:span></text:p>
      <text:p text:style-name="P18"/>
      <text:p text:style-name="P22">Process<text:tab/><text:tab/>Request</text:p>
      <text:p text:style-name="P19">P1<text:tab/><text:tab/><text:tab/>Requests 4Mb</text:p>
      <text:p text:style-name="P19">P2<text:tab/><text:tab/><text:tab/>Requests 2Mb</text:p>
      <text:p text:style-name="P19">P3<text:tab/><text:tab/><text:tab/>Requests 2Mb</text:p>
      <text:p text:style-name="P13">P1<text:tab/><text:tab/><text:tab/>Terminates and returns 4Mb to the OS</text:p>
      <text:p text:style-name="P13">P3<text:tab/><text:tab/><text:tab/>Terminates and returns 2Mb to the OS</text:p>
      <text:p text:style-name="P19">P4<text:tab/><text:tab/><text:tab/>Requests 2Mb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16. <text:s/>(5 pts) Most file systems provide <text:span text:style-name="T34">create</text:span>, close, <text:span text:style-name="T34">remove, </text:span>and write system calls. <text:s/>List at least two other system calls <text:span text:style-name="T20">supported by the file system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17. <text:s text:c="2"/>(5 pts) What is the difference between an indirect block and a<text:span text:style-name="T30">n</text:span> <text:span text:style-name="T30">inode</text:span>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<text:span text:style-name="T6">18. <text:s/>(5 pts) <text:s/></text:span><text:span text:style-name="T9">Suppose I have written a function named “crit_sec” that has no parameters and does not return a value. <text:s/>My program is a multithreaded application that should never allow multiple threads to call crit_sec at the same time. <text:s/>Show how I can safely call crit_sec by protecting the call with a mutex:</text:span></text:p>
      <text:p text:style-name="P12"/>
      <text:p text:style-name="P29"><text:span text:style-name="T6">19</text:span><text:span text:style-name="T7">. <text:s/>(10 pts) <text:s/></text:span><text:span text:style-name="T6">A logic class has twenty students who need to take a (proctored) final exam. <text:s/>We want to simulate this process. <text:s/>Using turnstiles, modify the code below to guarantee that </text:span><text:span text:style-name="T8">NO</text:span><text:span text:style-name="T6"> student enters the classroom before the proctor opens the classroom and that the proctor doesn’t give the exam until </text:span><text:span text:style-name="T8">ALL</text:span><text:span text:style-name="T6"> twenty students have entered the classroom. <text:s/>You may define any global semaphores or variables that you need. <text:s/>You do NOT need to worry about what happens after the exam (the code does not repeat).</text:span></text:p>
      <text:p text:style-name="P15"/>
      <text:p text:style-name="P15"/>
      <text:p text:style-name="P15"><text:span text:style-name="T36">Student</text:span>:<text:tab/><text:tab/><text:tab/><text:tab/><text:tab/><text:span text:style-name="T36">Proctor</text:span>:</text:p>
      <text:p text:style-name="P15"/>
      <text:p text:style-name="P15"/>
      <text:p text:style-name="P15"/>
      <text:p text:style-name="P15"/>
      <text:p text:style-name="P15"/>
      <text:p text:style-name="P15"><text:span text:style-name="T11">drink_coffee()</text:span><text:tab/><text:tab/><text:tab/><text:tab/><text:tab/><text:span text:style-name="T11">open_classroom()</text:span></text:p>
      <text:p text:style-name="P15"/>
      <text:p text:style-name="P15"/>
      <text:p text:style-name="P15"/>
      <text:p text:style-name="P15"/>
      <text:p text:style-name="P15"/>
      <text:p text:style-name="P20"/>
      <text:p text:style-name="P20">enter_classroom()<text:tab/><text:tab/><text:tab/><text:tab/>give_exam()</text:p>
      <text:p text:style-name="P15"/>
      <text:p text:style-name="P15"/>
      <text:p text:style-name="P15"/>
      <text:p text:style-name="P30"><text:span text:style-name="T6">20</text:span><text:span text:style-name="T5">. <text:s/>(</text:span><text:span text:style-name="T7">10</text:span><text:span text:style-name="T5"> pts) </text:span><text:span text:style-name="T10">A sandwich consists of two slices of bread and a single slice of lunch meat. <text:s/>To simulate sandwich production we use the following multi-threaded system (taken, with a few minor changes, from the Little Book of Semaphores by Allen Downey):</text:span></text:p>
      <text:p text:style-name="P21"/>
      <text:p text:style-name="P21">There are two kinds of threads: bread and meat. <text:s/>In order to assemble these threads into sandwiches, we have to create a barrier that makes each thread wait until a complete sandwich is ready to proceed. <text:s/>As each thread passes the barrier, it should invoke “ready”. <text:s/>You must guarantee that all the threads from one sandwich invoke “ready” before any of the threads from the next molecule do.</text:p>
      <text:p text:style-name="P32"><text:tab/>In other words:</text:p>
      <text:p text:style-name="P32"/>
      <text:p text:style-name="P32"><text:tab/>1. <text:s/>If a meat thread arrives at the barrier when no bread threads are present, it has to wait for two bread <text:tab/>threads to arrive.</text:p>
      <text:p text:style-name="P32"/>
      <text:p text:style-name="P21"><text:tab/>2. <text:s/>If a bread thread arrives at the barrier when no other threads are present, it has to wait for a meat <text:tab/>thread and another bread thread.</text:p>
      <text:p text:style-name="P21"/>
      <text:p text:style-name="P21"><text:tab/>We don’t have to worry about matching the threads up explicitly; that is, the threads do not necessarily know which other threads they are paired up with. <text:s/>The key is just that threads pass the barrier in complete sets; thus if we examine the sequence of threads that invoke “ready” and divide them into groups of three, each group should contain one meat and two bread threads. <text:s/></text:p>
      <text:p text:style-name="P21"/>
      <text:p text:style-name="P17">Write synchronization code for meat and bread threads that enforces these constraints:</text:p>
      <text:p text:style-name="P17"/>
      <text:p text:style-name="P21"/>
      <text:p text:style-name="P21"/>
      <text:p text:style-name="P21"/>
      <text:p text:style-name="P21"/>
      <text:p text:style-name="P21"/>
      <text:p text:style-name="P21">Meat:<text:tab/><text:tab/><text:tab/><text:tab/><text:tab/><text:tab/><text:tab/>Bread:<text:tab/><text:tab/><text:tab/><text:tab/></text:p>
      <text:p text:style-name="P21"/>
      <text:p text:style-name="P21"/>
      <text:p text:style-name="P21"/>
      <text:p text:style-name="P26"/>
      <text:p text:style-name="P26"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OpenSymbol" svg:font-family="OpenSymbol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3-09T08:28:59</meta:creation-date>
    <dc:date>2020-12-02T11:06:19.267761887</dc:date>
    <meta:editing-duration>PT9H26M8S</meta:editing-duration>
    <meta:editing-cycles>160</meta:editing-cycles>
    <meta:generator>LibreOffice/7.0.3.1$Linux_X86_64 LibreOffice_project/00$Build-1</meta:generator>
    <meta:document-statistic meta:table-count="0" meta:image-count="0" meta:object-count="0" meta:page-count="8" meta:paragraph-count="103" meta:word-count="1277" meta:character-count="7270" meta:non-whitespace-character-count="5729"/>
  </office:meta>
</office:document-meta>
</file>