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7d49" officeooo:paragraph-rsid="00037d49" style:font-weight-asian="bold" style:font-weight-complex="bold"/>
    </style:style>
    <style:style style:name="P2" style:family="paragraph" style:parent-style-name="Standard">
      <style:text-properties officeooo:paragraph-rsid="00037d49"/>
    </style:style>
    <style:style style:name="P3" style:family="paragraph" style:parent-style-name="Standard">
      <style:text-properties officeooo:paragraph-rsid="0004115d"/>
    </style:style>
    <style:style style:name="P4" style:family="paragraph" style:parent-style-name="Standard">
      <style:text-properties style:font-name="DejaVu Sans Mono" officeooo:paragraph-rsid="00037d49"/>
    </style:style>
    <style:style style:name="P5" style:family="paragraph" style:parent-style-name="Standard">
      <style:text-properties style:font-name="DejaVu Sans Mono" officeooo:paragraph-rsid="000411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7d49" style:font-weight-asian="normal" style:font-weight-complex="normal"/>
    </style:style>
    <style:style style:name="T3" style:family="text">
      <style:text-properties fo:font-weight="normal" officeooo:rsid="0004115d" style:font-weight-asian="normal" style:font-weight-complex="normal"/>
    </style:style>
    <style:style style:name="T4" style:family="text">
      <style:text-properties fo:font-weight="bold" officeooo:rsid="00037d49" style:font-weight-asian="bold" style:font-weight-complex="bold"/>
    </style:style>
    <style:style style:name="T5" style:family="text">
      <style:text-properties officeooo:rsid="0004115d"/>
    </style:style>
    <style:style style:name="T6" style:family="text">
      <style:text-properties officeooo:rsid="0007a2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ample Project: Design Document</text:p>
      <text:p text:style-name="P1">CMSC 262</text:p>
      <text:p text:style-name="P1">Fall 2020</text:p>
      <text:p text:style-name="P1">Robert Marmorstein</text:p>
      <text:p text:style-name="P1"/>
      <text:p text:style-name="P1">Name of Project: <text:span text:style-name="T1">Reversi</text:span></text:p>
      <text:p text:style-name="P1"><text:span text:style-name="T1"/></text:p>
      <text:p text:style-name="P2"><text:span text:style-name="T4">Description: </text:span><text:span text:style-name="T2">Reversi is a two-player game in which players place black or white stones on a board. <text:s/>Four initial stones are placed in the center of the board. <text:s/>Additional stones can only be played adjacent to existing stones. <text:s/>Stones can be “captured” is they are trapped between two stones of opposite color. <text:s/>Captured stones are immediately replaced by stones of the opposite color. <text:s/>The game ends when the board is full and no move is possible. <text:s/>The winner is the side which has the most stones of their color remaining at the end of the game. <text:s/>A typical size for the board is 8x8, resulting in a total placement of 64 stones. <text:s/></text:span></text:p>
      <text:p text:style-name="P2"><text:span text:style-name="T2"/></text:p>
      <text:p text:style-name="P1">Data Structures:</text:p>
      <text:p text:style-name="P1"><text:span text:style-name="T1"><text:tab/>Game board: The current state of the game board will be represented by a two-dimensional <text:tab/>array of characters. <text:s/>An empty space will be represented by a “space” character.</text:span></text:p>
      <text:p text:style-name="P1"><text:span text:style-name="T1"/></text:p>
      <text:p text:style-name="P1"><text:span text:style-name="T1"><text:tab/>Stones: A stone will be represented by a single character. <text:s/>We will use ‘W’ for white and ‘B’ for <text:tab/>black stones.</text:span></text:p>
      <text:p text:style-name="P1"><text:span text:style-name="T1"/></text:p>
      <text:p text:style-name="P1"><text:span text:style-name="T1"><text:tab/>Turn: The current turn will be represented by an integer. <text:s/>The integer will be initialized to 0. <text:s/><text:tab/>Even numbers indicate the black player’s turn to move while odd numbers indicate the white <text:tab/>player’s turn to move.</text:span></text:p>
      <text:p text:style-name="P1"><text:span text:style-name="T1"/></text:p>
      <text:p text:style-name="P1"><text:span text:style-name="T1"><text:tab/>Moves: A “move” will be represented by a pair of integers representing the row and column. <text:s/>So</text:span></text:p>
      <text:p text:style-name="P1"><text:span text:style-name="T1"><text:tab/>the position 1, 1 will indicate the top left corner while the position 8, 8 will represent the bottom <text:tab/>right corner.</text:span></text:p>
      <text:p text:style-name="P1"><text:span text:style-name="T1"/></text:p>
      <text:p text:style-name="P1">Structure:</text:p>
      <text:p text:style-name="P1"><text:tab/>Classes</text:p>
      <text:p text:style-name="P2"><text:span text:style-name="T2"><text:tab/>The game will consist of two classes:</text:span></text:p>
      <text:p text:style-name="P2"><text:span text:style-name="T2"><text:tab/><text:tab/>Board: Represents the current state of the game board, includes a two dimensional array <text:tab/><text:tab/>of integers and functions for handling placement, including captures, and for displaying <text:tab/><text:tab/><text:tab/>the board. <text:s/></text:span></text:p>
      <text:p text:style-name="P2"><text:span text:style-name="T2"/></text:p>
      <text:p text:style-name="P2"><text:span text:style-name="T2"><text:tab/><text:tab/>GameState: Represents the current state of the board and the current turn number. <text:s/><text:tab/><text:tab/><text:tab/>Includes functions for starting the game, making moves, and displaying the board. </text:span></text:p>
      <text:p text:style-name="P2"><text:span text:style-name="T2"/></text:p>
      <text:p text:style-name="P2"><text:span text:style-name="T2"><text:tab/></text:span><text:span text:style-name="T4">Modules</text:span></text:p>
      <text:p text:style-name="P2"><text:span text:style-name="T2"><text:tab/>The game will be organized into three modules:</text:span></text:p>
      <text:p text:style-name="P2"><text:span text:style-name="T2"><text:tab/><text:tab/>board.h and board.cpp will contain the code for the Board class</text:span></text:p>
      <text:p text:style-name="P2"><text:span text:style-name="T2"/></text:p>
      <text:p text:style-name="P2"><text:span text:style-name="T2"><text:tab/><text:tab/>gamestate.h and gamestate.cpp will contain code for the GameState class</text:span></text:p>
      <text:p text:style-name="P2"><text:span text:style-name="T2"/></text:p>
      <text:p text:style-name="P2"><text:span text:style-name="T2"><text:tab/><text:tab/>main.cpp will contain the main function which initializes a new game and controls</text:span></text:p>
      <text:p text:style-name="P2"><text:span text:style-name="T2"><text:tab/><text:tab/>the program logic</text:span></text:p>
      <text:p text:style-name="P2"><text:span text:style-name="T2"/></text:p>
      <text:p text:style-name="P1"><text:soft-page-break/>Tes<text:span text:style-name="T6">t Plan</text:span></text:p>
      <text:p text:style-name="P1"/>
      <text:p text:style-name="P2"><text:span text:style-name="T2"><text:tab/></text:span><text:span text:style-name="T3">We will perform the following unit tests:</text:span></text:p>
      <text:p text:style-name="P2"><text:span text:style-name="T3"/></text:p>
      <text:p text:style-name="P2"><text:span text:style-name="T3"><text:tab/>1. <text:s/>Test that placing a black piece results in changing the correct square from a space to a B.</text:span></text:p>
      <text:p text:style-name="P2"><text:span text:style-name="T3"><text:tab/><text:tab/>Sample Input:</text:span></text:p>
      <text:p text:style-name="P2"><text:span text:style-name="T3"><text:tab/><text:tab/><text:tab/>3 5<text:line-break/><text:line-break/><text:tab/><text:tab/>Sample Output:</text:span></text:p>
      <text:p text:style-name="P4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. B . . .</text:span></text:p>
      <text:p text:style-name="P5"><text:span text:style-name="T3"><text:tab/><text:tab/><text:tab/>. . . W B . . .</text:span></text:p>
      <text:p text:style-name="P5"><text:span text:style-name="T3"><text:tab/><text:tab/><text:tab/>. . . B W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4"><text:span text:style-name="T3"/></text:p>
      <text:p text:style-name="P3"><text:span text:style-name="T3">2. <text:s/>Test that placing a white piece results in changing the correct square from a space to an A.</text:span></text:p>
      <text:p text:style-name="P3"><text:span text:style-name="T3"><text:tab/><text:tab/>Sample Input:<text:line-break/><text:tab/><text:tab/><text:tab/>3 5</text:span></text:p>
      <text:p text:style-name="P3"><text:span text:style-name="T3"><text:tab/><text:tab/><text:tab/>3 4<text:line-break/><text:line-break/><text:tab/><text:tab/>Sample Output: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W B . . .</text:span></text:p>
      <text:p text:style-name="P5"><text:span text:style-name="T3"><text:tab/><text:tab/><text:tab/>. . . W B . . .</text:span></text:p>
      <text:p text:style-name="P5"><text:span text:style-name="T3"><text:tab/><text:tab/><text:tab/>. . . B W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3"><text:span text:style-name="T3"/></text:p>
      <text:p text:style-name="P3"><text:span text:style-name="T3">3. <text:s/>Test that it is impossible to place a piece on an already occupied square.</text:span></text:p>
      <text:p text:style-name="P3"><text:span text:style-name="T3"><text:tab/><text:tab/>Sample Input:<text:line-break/><text:tab/><text:tab/><text:tab/>3 5</text:span></text:p>
      <text:p text:style-name="P3"><text:span text:style-name="T3"><text:tab/><text:tab/><text:tab/>3 4</text:span></text:p>
      <text:p text:style-name="P3"><text:span text:style-name="T3"><text:tab/><text:tab/><text:tab/>3 5<text:line-break/><text:line-break/><text:tab/><text:tab/>Sample Output: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W B . . .</text:span></text:p>
      <text:p text:style-name="P5"><text:span text:style-name="T3"><text:tab/><text:tab/><text:tab/>. . . W B . . .</text:span></text:p>
      <text:p text:style-name="P5"><text:span text:style-name="T3"><text:tab/><text:tab/><text:tab/>. . . B W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3"><text:soft-page-break/><text:span text:style-name="T3"/></text:p>
      <text:p text:style-name="P3"><text:span text:style-name="T3">4. <text:s/>Test that placing two pieces on either side of opposite colored pieces captures the pieces in between.</text:span></text:p>
      <text:p text:style-name="P3"><text:span text:style-name="T3"><text:tab/>Sample Input:</text:span></text:p>
      <text:p text:style-name="P3"><text:span text:style-name="T3"><text:tab/><text:tab/>3 4</text:span></text:p>
      <text:p text:style-name="P3"><text:span text:style-name="T3"/></text:p>
      <text:p text:style-name="P3"><text:span text:style-name="T3"><text:tab/>Sample Output: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B . . . .</text:span></text:p>
      <text:p text:style-name="P5"><text:span text:style-name="T3"><text:tab/><text:tab/><text:tab/>. . . B B . . .</text:span></text:p>
      <text:p text:style-name="P5"><text:span text:style-name="T3"><text:tab/><text:tab/><text:tab/>. . . B W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/></text:p>
      <text:p text:style-name="P3"><text:span text:style-name="T3"/></text:p>
      <text:p text:style-name="P3"><text:span text:style-name="T3">5. <text:s/>Test that “multiple” captures work correctly.</text:span></text:p>
      <text:p text:style-name="P3"><text:span text:style-name="T3"><text:tab/>Sample Input:</text:span></text:p>
      <text:p text:style-name="P3"><text:span text:style-name="T3"><text:tab/><text:tab/>3 4</text:span></text:p>
      <text:p text:style-name="P3"><text:span text:style-name="T3"><text:tab/><text:tab/>3 5</text:span></text:p>
      <text:p text:style-name="P3"><text:span text:style-name="T3"><text:tab/><text:tab/>3 3</text:span></text:p>
      <text:p text:style-name="P3"><text:span text:style-name="T3"><text:tab/><text:tab/>5 3</text:span></text:p>
      <text:p text:style-name="P3"><text:span text:style-name="T3"/></text:p>
      <text:p text:style-name="P3"><text:span text:style-name="T3"><text:tab/>Sample Output: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B B W . . .</text:span></text:p>
      <text:p text:style-name="P5"><text:span text:style-name="T3"><text:tab/><text:tab/><text:tab/>. . . W W . . .</text:span></text:p>
      <text:p text:style-name="P5"><text:span text:style-name="T3"><text:tab/><text:tab/><text:tab/>. . W W W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><text:tab/><text:tab/><text:tab/>. . . . . . . .</text:span></text:p>
      <text:p text:style-name="P5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5T22:21:47.218982677</meta:creation-date>
    <dc:date>2020-08-25T22:41:39.189033473</dc:date>
    <meta:editing-duration>PT8M50S</meta:editing-duration>
    <meta:editing-cycles>2</meta:editing-cycles>
    <meta:generator>LibreOffice/7.0.0.3$Linux_X86_64 LibreOffice_project/00$Build-3</meta:generator>
    <meta:document-statistic meta:table-count="0" meta:image-count="0" meta:object-count="0" meta:page-count="3" meta:paragraph-count="86" meta:word-count="808" meta:character-count="3581" meta:non-whitespace-character-count="2633"/>
  </office:meta>
</office:document-meta>
</file>