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0580000001F05AC5E64C9D37ACD.png" manifest:media-type="image/png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 draw:shadow="hidden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1.929cm" draw:shadow="visible"/>
    </style:style>
    <style:style style:name="pr8" style:family="presentation" style:parent-style-name="Blueprint_20_Plans-title">
      <style:graphic-properties fo:min-height="3.506cm"/>
    </style:style>
    <style:style style:name="P1" style:family="paragraph">
      <style:text-properties fo:color="#ffffff"/>
    </style:style>
    <style:style style:name="P2" style:family="paragraph">
      <loext:graphic-properties draw:fill-color="#ffffff"/>
      <style:text-properties fo: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text-properties style:use-window-font-color="true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.4cm" fo:margin-bottom="0cm"/>
    </style:style>
    <style:style style:name="P8" style:family="paragraph">
      <style:text-properties fo:font-size="48pt" fo:font-weight="bold" style:font-size-asian="48pt" style:font-weight-asian="bold" style:font-size-complex="48pt" style:font-weight-complex="bold"/>
    </style:style>
    <style:style style:name="P9" style:family="paragraph">
      <style:text-properties fo:font-size="36pt" style:font-size-asian="36pt" style:font-weight-asian="bold" style:font-size-complex="36pt" style:font-weight-complex="bold"/>
    </style:style>
    <style:style style:name="P10" style:family="paragraph"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text-properties style:use-window-font-color="true" fo:font-size="60pt" style:font-size-asian="60pt" style:font-size-complex="60pt"/>
    </style:style>
    <style:style style:name="P12" style:family="paragraph">
      <style:paragraph-properties fo:text-align="center"/>
      <style:text-properties style:text-outline="false" fo:font-size="88pt" fo:text-shadow="1pt 1pt" fo:font-weight="bold" style:font-size-asian="88pt" style:font-weight-asian="bold" style:font-size-complex="88pt" style:font-weight-complex="bold"/>
    </style:style>
    <style:style style:name="P13" style:family="paragraph">
      <style:paragraph-properties fo:text-align="center"/>
      <style:text-properties style:text-outline="false" fo:font-size="88pt" fo:language="en" fo:country="US" fo:text-shadow="1pt 1pt" fo:font-weight="bold" style:font-size-asian="88pt" style:font-weight-asian="bold" style:font-size-complex="88pt" style:font-weight-complex="bold"/>
    </style:style>
    <style:style style:name="P14" style:family="paragraph">
      <style:paragraph-properties fo:text-align="start"/>
      <style:text-properties fo:font-size="22pt" fo:language="en" fo:country="US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666666" fo:text-shadow="1pt 1pt"/>
    </style:style>
    <style:style style:name="T2" style:family="text">
      <style:text-properties fo:color="#069a2e"/>
    </style:style>
    <style:style style:name="T3" style:family="text">
      <style:text-properties fo:color="#168253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ffffff" style:text-outline="true" fo:text-shadow="1pt 1pt"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729fcf"/>
    </style:style>
    <style:style style:name="T8" style:family="text">
      <style:text-properties fo:color="#780373"/>
    </style:style>
    <style:style style:name="T9" style:family="text">
      <style:text-properties fo:color="#127622"/>
    </style:style>
    <style:style style:name="T10" style:family="text">
      <style:text-properties fo:color="#3465a4"/>
    </style:style>
    <style:style style:name="T11" style:family="text">
      <style:text-properties fo:color="#ffff00"/>
    </style:style>
    <style:style style:name="T12" style:family="text">
      <style:text-properties fo:color="#ff860d"/>
    </style:style>
    <style:style style:name="T13" style:family="text">
      <style:text-properties fo:color="#b47804"/>
    </style:style>
    <style:style style:name="T14" style:family="text">
      <style:text-properties fo:color="#ffa6a6"/>
    </style:style>
    <style:style style:name="T15" style:family="text">
      <style:text-properties fo:color="#808080"/>
    </style:style>
    <style:style style:name="T16" style:family="text">
      <style:text-properties fo:color="#b2b2b2"/>
    </style:style>
    <style:style style:name="T17" style:family="text">
      <style:text-properties fo:color="#81d41a"/>
    </style:style>
    <style:style style:name="T18" style:family="text">
      <style:text-properties fo:color="#b4c7dc"/>
    </style:style>
    <style:style style:name="T19" style:family="text">
      <style:text-properties fo:color="#eeeeee" style:text-outline="false" fo:font-size="32pt" fo:text-shadow="1pt 1pt" fo:font-weight="bold" style:font-size-asian="24pt" style:font-weight-asian="bold" style:font-size-complex="24pt" style:font-weight-complex="bold"/>
    </style:style>
    <style:style style:name="T20" style:family="text">
      <style:text-properties fo:color="#069a2e" style:text-outline="false" fo:font-size="32pt" fo:text-shadow="none" fo:font-weight="normal" style:font-size-asian="24pt" style:font-weight-asian="normal" style:font-size-complex="24pt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fo:font-size="48pt" fo:font-weight="bold" style:font-size-asian="48pt" style:font-weight-asian="bold" style:font-size-complex="48pt" style:font-weight-complex="bold"/>
    </style:style>
    <style:style style:name="T23" style:family="text">
      <style:text-properties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outline="false" fo:font-size="88pt" fo:language="en" fo:country="US" fo:text-shadow="1pt 1pt" fo:font-weight="bold" style:font-size-asian="88pt" style:font-weight-asian="bold" style:font-size-complex="88pt" style:font-weight-complex="bold"/>
    </style:style>
    <style:style style:name="T26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6.922cm" svg:x="1.4cm" svg:y="1.939cm" presentation:class="title" presentation:user-transformed="true">
          <draw:text-box>
            <text:p><text:span text:style-name="T1">DOTS:</text:span> A demo programming language for CMSC 445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 text:style-name="P1">Dr. Robert Marmorstein<text:line-break/>11/3/2019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anguage Overview</text:p>
                <text:list>
                  <text:list-item>
                    <text:p>Language syntax</text:p>
                  </text:list-item>
                  <text:list-item>
                    <text:p>Types and Constraints</text:p>
                    <text:p/>
                  </text:list-item>
                </text:list>
              </text:list-item>
              <text:list-item>
                <text:p>Graphics Demonstrations</text:p>
                <text:list>
                  <text:list-item>
                    <text:p>Dots Code </text:p>
                  </text:list-item>
                  <text:list-item>
                    <text:p>Demonstration</text:p>
                  </text:list-item>
                  <text:list-item>
                    <text:p>Assembly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OTS is a toy programming language designed to show off some features of the 6510.</text:p>
                <text:p/>
              </text:list-item>
              <text:list-item>
                <text:p>Some features:</text:p>
                <text:list>
                  <text:list-item>
                    <text:p>Allows drawing of points and rectangles.</text:p>
                  </text:list-item>
                  <text:list-item>
                    <text:p>Supports drawing in 16 different colors.</text:p>
                  </text:list-item>
                  <text:list-item>
                    <text:p>Allows user to POKE values directly into memory and control registers.</text:p>
                  </text:list-item>
                  <text:list-item>
                    <text:p>Supports loops, simple if-statements with no else, <text:line-break/>and simple arithmetic expressions. <text:s/></text:p>
                  </text:list-item>
                  <text:list-item>
                    <text:p>Supports compound expressions using AND and OR.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&lt;program&gt; := &lt;statements&gt;</text:p>
                <text:p>&lt;statements&gt; := &lt;statements&gt; &lt;statement&gt; <text:line-break/><text:tab/><text:tab/><text:tab/><text:tab/><text:tab/>| &lt;statement&gt;</text:p>
                <text:p>&lt;statement&gt; := &lt;assg_stat&gt; | &lt;if_stat&gt; | &lt;loop&gt; <text:line-break/> <text:tab/><text:tab/><text:tab/><text:tab/><text:tab/>| &lt;poke_stat&gt; | &lt;move_stat&gt; <text:line-break/><text:tab/><text:tab/><text:tab/><text:tab/><text:tab/>| &lt;point_stat&gt; | &lt;rect_stat&gt; <text:line-break/><text:tab/><text:tab/><text:tab/><text:tab/><text:tab/>| &lt;clear_stat&gt; | &lt;color_stat&gt; <text:line-break/><text:tab/><text:tab/><text:tab/><text:tab/><text:tab/>| &lt;background_stat&gt;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&lt;assg_stat&gt; := &lt;identifier&gt; “=” &lt;expression&gt; “;”</text:p>
                <text:p/>
                <text:p>Expressions consist of constants or identifiers and the operators +, -, *, /, and %. <text:s/>Parentheses may be used to disambiguate the order of operations.<text:line-break/><text:line-break/><text:tab/><text:tab/><text:tab/><text:tab/><text:tab/><text:tab/><text:span text:style-name="T2">x = (32 + 2) * 9 - y;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&lt;if_stat&gt; := “IF” “(“ &lt;compound_cond&gt; “)” <text:line-break/><text:tab/><text:tab/><text:tab/><text:tab/><text:tab/><text:tab/><text:tab/> <text:tab/><text:tab/> <text:s/><text:tab/><text:tab/> <text:tab/> <text:tab/>”START” &lt;statements&gt; “END”</text:p>
                <text:p/>
                <text:p>Compound conditions can contain simple conditions using ==, &lt;, &gt; , &lt;=, and &gt;= joined with the operators “AND” and “OR”.<text:line-break/><text:line-break/><text:span text:style-name="T3">IF ( x &lt; 0)</text:span><text:span text:style-name="T3"><text:line-break/></text:span><text:span text:style-name="T3">START</text:span><text:span text:style-name="T3"><text:line-break/></text:span><text:span text:style-name="T3"><text:tab/></text:span><text:span text:style-name="T3">x = x + 200;</text:span><text:span text:style-name="T3"><text:line-break/></text:span><text:span text:style-name="T3">END</text:span></text:p>
                <text:p/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&lt;loop&gt; := “WHILE (“ &lt;compound_condition&gt; “)” <text:tab/><text:tab/><text:line-break/><text:tab/><text:tab/> <text:s text:c="4"/><text:tab/><text:tab/><text:tab/> <text:tab/><text:tab/><text:tab/><text:tab/><text:tab/>“START” &lt;statements&gt; “END”</text:p>
                <text:p/>
                <text:p>Loop conditions are identical to conditions for if statements.</text:p>
                <text:p/>
                <text:p><text:span text:style-name="T2">WHILE ( x &lt; 0) </text:span><text:span text:style-name="T2"><text:line-break/></text:span><text:span text:style-name="T2">START</text:span><text:span text:style-name="T2"><text:line-break/></text:span><text:span text:style-name="T2"><text:tab/></text:span><text:span text:style-name="T2">x = x + 1;</text:span><text:span text:style-name="T2"><text:line-break/></text:span><text:span text:style-name="T2">END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&lt;poke_stat&gt; := “POKE” <text:line-break/><text:tab/><text:tab/><text:tab/>“(“ &lt;expression&gt; “,” &lt;expression&gt; “)” “;”</text:p>
                <text:p/>
                <text:p>Poke sets a memory address to a value.</text:p>
                <text:p text:style-name="P4"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KE (53281, 7);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&lt;move_stat&gt; := “MOVE” <text:line-break/><text:tab/><text:tab/><text:tab/>“(“ &lt;expression&gt; “,” &lt;expression&gt; “)” “;”</text:p>
                <text:p/>
                <text:p>Moves the cursor to a particular X, Y coordinate.</text:p>
                <text:p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OVE(0, 20);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&lt;point_stat&gt; := “POINT”<text:line-break/><text:tab/><text:tab/><text:tab/>“(“ &lt;expression&gt; “,” &lt;expression&gt; “)” “;”</text:p>
                <text:p/>
                <text:p>Draws a point at position x, y. <text:s/>Coordinates are from (0,0) in the top-left corner to (39,23) in the bottom-left. <text:s/></text:p>
                <text:p><text:line-break/><text:tab/><text:tab/><text:tab/><text:tab/><text:tab/><text:tab/><text:tab/><text:span text:style-name="T2">POINT (4,10);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&lt;rect_stat&gt; := “RECTANGLE“ <text:line-break/><text:tab/><text:tab/><text:tab/>”(“ &lt;expression&gt; “,” &lt;expression&gt; “)” <text:line-break/><text:tab/><text:tab/><text:tab/>“(“ &lt;expression&gt; “,” &lt;expression&gt; “)” “;”</text:p>
                <text:p/>
                <text:p>Draws a rectangle at (x,y) of dimensions (w, h).</text:p>
                <text:p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RECTANGLE (2,4) (10, 5);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&lt;clear_stat&gt; := “CLEAR” “;”</text:p>
                <text:p/>
                <text:p>Clears the screen using Kernal subroutines</text:p>
                <text:p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LEAR;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&lt;color_stat&gt; := “COLOR” &lt;colorcode&gt; “;”</text:p>
                <text:p/>
                <text:p>Sets the current drawing color. <text:s/>Available color codes are:<text:line-break/><text:line-break/><text:tab/><text:span text:style-name="T4">BLACK</text:span> <text:tab/> <text:span text:style-name="T5">WHITE</text:span><text:tab/><text:tab/><text:tab/><text:tab/><text:tab/> <text:s text:c="2"/><text:span text:style-name="T6">RED</text:span> <text:tab/><text:tab/><text:tab/> <text:tab/><text:tab/> <text:s text:c="3"/><text:span text:style-name="T7">CYAN</text:span> <text:tab/><text:line-break/><text:tab/><text:span text:style-name="T8">PURPLE</text:span> <text:s text:c="2"/><text:span text:style-name="T9">GREEN</text:span><text:tab/> <text:s text:c="2"/><text:span text:style-name="T10">BLUE</text:span><text:tab/><text:tab/><text:tab/> <text:tab/><text:span text:style-name="T11">YELLOW</text:span> <text:line-break/><text:tab/><text:span text:style-name="T12">ORANGE</text:span> <text:s/><text:span text:style-name="T13">BROWN</text:span><text:tab/> <text:s text:c="2"/><text:span text:style-name="T14">LTRED</text:span> <text:tab/> <text:s text:c="3"/><text:span text:style-name="T15">DKGREY</text:span><text:line-break/><text:tab/><text:span text:style-name="T16">MDGREY</text:span><text:tab/> <text:span text:style-name="T17">LTGREEN</text:span> <text:span text:style-name="T18">LTBLUE</text:span> <text:tab/><text:tab/><text:span text:style-name="T19">LTGREY</text:span></text:p>
                <text:p><text:span text:style-name="T19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20">COLOR WHITE;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21">&lt;background_stat&gt; := “BACKGROUND” 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&lt;colorcode&gt; “;”</text:span></text:p>
                <text:p text:style-name="P5"><text:span text:style-name="T21"/></text:p>
                <text:p text:style-name="P5"><text:span text:style-name="T21">Sets the background color of the screen. <text:s/>Color codes are the same as for “COLOR”.</text:span></text:p>
                <text:p text:style-name="P5"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BACKGROUND BLACK;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ypes and Constraints:</text:p>
                <text:list>
                  <text:list-item>
                    <text:p>All numeric constants are integers from -32768 to +32767.</text:p>
                  </text:list-item>
                  <text:list-item>
                    <text:p>Colors are limited to the 16 color codes.</text:p>
                  </text:list-item>
                  <text:list-item>
                    <text:p>Drawing commands do not check for out of bounds conditions and should be restricted to the legal drawing space from (0,0) to (39,23).</text:p>
                  </text:list-item>
                  <text:list-item>
                    <text:p text:style-name="P7">Boolean values can only be used in conditions, not stored in variables.</text:p>
                  </text:list-item>
                  <text:list-item>
                    <text:p>No short-circuit evaluation.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monstrations</text:p>
          </draw:text-box>
        </draw:frame>
        <draw:frame presentation:style-name="pr5" draw:text-style-name="P8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 text:style-name="P8"><text:span text:style-name="T22">CLEAR;</text:span></text:p>
                <text:p text:style-name="P8"><text:span text:style-name="T22">BACKGROUND WHITE;</text:span></text:p>
                <text:p text:style-name="P8"><text:span text:style-name="T22"/></text:p>
                <text:p text:style-name="P8"><text:span text:style-name="T22">COLOR BLACK;</text:span></text:p>
                <text:p text:style-name="P8"><text:span text:style-name="T22">RECTANGLE (30,1) (4,15);</text:span></text:p>
                <text:p text:style-name="P8"><text:span text:style-name="T22"/></text:p>
                <text:p text:style-name="P8"><text:span text:style-name="T22">COLOR DKGREY;</text:span></text:p>
                <text:p text:style-name="P8"><text:span text:style-name="T22">RECTANGLE (24,12) (6, 4);</text:span></text:p>
                <text:p text:style-name="P8"><text:span text:style-name="T22"/></text:p>
                <text:p text:style-name="P8"><text:span text:style-name="T22">COLOR MDGREY;</text:span></text:p>
                <text:p text:style-name="P8"><text:span text:style-name="T22">RECTANGLE (20,1) (4,15);</text:span></text:p>
                <text:p text:style-name="P8"><text:span text:style-name="T22"/></text:p>
                <text:p text:style-name="P8"><text:span text:style-name="T22">COLOR LTBLUE;</text:span></text:p>
                <text:p text:style-name="P8"><text:span text:style-name="T22">RECTANGLE (7,12) (8, 4);</text:span></text:p>
                <text:p text:style-name="P8"><text:span text:style-name="T22"/></text:p>
                <text:p text:style-name="P8"><text:span text:style-name="T22">COLOR BLUE;</text:span></text:p>
                <text:p text:style-name="P8"><text:span text:style-name="T22">RECTANGLE (3,1) (4, 15);</text:span></text:p>
                <text:p text:style-name="P8"><text:span text:style-name="T22"/></text:p>
                <text:p text:style-name="P8"><text:span text:style-name="T22">MOVE(0, 20);</text:span></text:p>
                <text:p text:style-name="P8"><text:span text:style-name="T22"/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emonstrations</text:p>
          </draw:text-box>
        </draw:frame>
        <draw:frame presentation:style-name="pr5" draw:text-style-name="P10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 text:style-name="P9"><text:span text:style-name="T23">1229 Assembly Code Instructions </text:span></text:p>
                <text:p text:style-name="P9"><text:span text:style-name="T23"/></text:p>
              </text:list-item>
              <text:list-item>
                <text:p text:style-name="P9"><text:span text:style-name="T23">2771 bytes of Machine Code</text:span></text:p>
                <text:p text:style-name="P9"><text:span text:style-name="T23"/></text:p>
              </text:list-item>
              <text:list-item>
                <text:p text:style-name="P9"><text:span text:style-name="T23">362 LDA instructions</text:span></text:p>
                <text:p text:style-name="P9"><text:span text:style-name="T23"/></text:p>
              </text:list-item>
              <text:list-item>
                <text:p text:style-name="P9"><text:span text:style-name="T23">311 STA instructions</text:span></text:p>
                <text:p text:style-name="P10"><text:span text:style-name="T23"/></text:p>
              </text:list-item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emonstrations</text:p>
          </draw:text-box>
        </draw:frame>
        <draw:frame presentation:style-name="pr5" draw:text-style-name="P8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 text:style-name="P8"><text:span text:style-name="T22">x = 0;</text:span></text:p>
                <text:p text:style-name="P8"><text:span text:style-name="T22">WHILE (x &lt; 20000)</text:span></text:p>
                <text:p text:style-name="P8"><text:span text:style-name="T22">START</text:span></text:p>
                <text:p text:style-name="P8"><text:span text:style-name="T22"><text:s text:c="3"/></text:span><text:span text:style-name="T22">POKE (53280, x);</text:span></text:p>
                <text:p text:style-name="P8"><text:span text:style-name="T22"/></text:p>
                <text:p text:style-name="P8"><text:span text:style-name="T22"><text:s text:c="3"/></text:span><text:span text:style-name="T22">y = 0;</text:span></text:p>
                <text:p text:style-name="P8"><text:span text:style-name="T22"><text:s text:c="3"/></text:span><text:span text:style-name="T22">WHILE (y &lt; 180)</text:span></text:p>
                <text:p text:style-name="P8"><text:span text:style-name="T22"><text:s text:c="3"/></text:span><text:span text:style-name="T22">START</text:span></text:p>
                <text:p text:style-name="P8"><text:span text:style-name="T22"><text:s text:c="6"/></text:span><text:span text:style-name="T22">y = y + 1;</text:span></text:p>
                <text:p text:style-name="P8"><text:span text:style-name="T22"><text:s text:c="3"/></text:span><text:span text:style-name="T22">END</text:span></text:p>
                <text:p text:style-name="P8"><text:span text:style-name="T22"/></text:p>
                <text:p text:style-name="P8"><text:span text:style-name="T22"><text:s text:c="3"/></text:span><text:span text:style-name="T22">x = x + 1;</text:span></text:p>
                <text:p text:style-name="P8"><text:span text:style-name="T22">END</text:span></text:p>
                <text:p text:style-name="P8"><text:span text:style-name="T22"/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emonstrations</text:p>
          </draw:text-box>
        </draw:frame>
        <draw:frame presentation:style-name="pr5" draw:text-style-name="P10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 text:style-name="P9"><text:span text:style-name="T23">100 Assembly Code Instructions</text:span></text:p>
                <text:p text:style-name="P9"><text:span text:style-name="T23"/></text:p>
              </text:list-item>
              <text:list-item>
                <text:p text:style-name="P9"><text:span text:style-name="T23">273 bytes of machine code</text:span></text:p>
                <text:p text:style-name="P9"><text:span text:style-name="T23"/></text:p>
              </text:list-item>
              <text:list-item>
                <text:p text:style-name="P9"><text:span text:style-name="T23">36 LDA instructions</text:span></text:p>
                <text:p text:style-name="P9"><text:span text:style-name="T23"/></text:p>
              </text:list-item>
              <text:list-item>
                <text:p text:style-name="P9"><text:span text:style-name="T23">30 STA instructions</text:span></text:p>
              </text:list-item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OTS</text:p>
          </draw:text-box>
        </draw:frame>
        <draw:frame presentation:style-name="pr5" draw:text-style-name="P11" draw:layer="layout" svg:width="11.808cm" svg:height="14.898cm" svg:x="1.4cm" svg:y="4.914cm" presentation:class="outline" presentation:user-transformed="true">
          <draw:text-box>
            <text:list text:style-name="L2">
              <text:list-header>
                <text:p>c000 <text:s/>AD 86 02 <text:s text:c="3"/>LDA $0286</text:p>
                <text:p>c003 <text:s/>85 02 <text:s text:c="6"/>STA $02</text:p>
                <text:p><text:line-break/>c005 <text:s/>A9 00 <text:s text:c="6"/>LDA #$00</text:p>
                <text:p>c007 <text:s/>8D 00 CC <text:s text:c="3"/>STA $CC00</text:p>
                <text:p>c00a <text:s/>A9 00 <text:s text:c="6"/>LDA #$00</text:p>
                <text:p>c00c <text:s/>8D 01 CC <text:s text:c="3"/>STA $CC01</text:p>
                <text:p><text:line-break/>c00f <text:s/>A9 20 <text:s text:c="6"/>LDA #$20</text:p>
                <text:p>c011 <text:s/>8D 02 CC <text:s text:c="3"/>STA $CC02</text:p>
                <text:p>c014 <text:s/>A9 4E <text:s text:c="6"/>LDA #$4E</text:p>
                <text:p>c016 <text:s/>8D 03 CC <text:s text:c="3"/>STA $CC03</text:p>
              </text:list-header>
            </text:list>
          </draw:text-box>
        </draw:frame>
        <draw:frame presentation:style-name="pr5" draw:text-style-name="P11" draw:layer="layout" svg:width="11.808cm" svg:height="14.898cm" svg:x="14.478cm" svg:y="4.914cm" presentation:class="outline" presentation:user-transformed="true">
          <draw:text-box>
            <text:list text:style-name="L2">
              <text:list-header>
                <text:p>c019 <text:s/>A0 01 <text:s text:c="6"/>LDY #$01</text:p>
                <text:p>c01b <text:s/>AD 01 CC <text:s text:c="3"/>LDA $CC01</text:p>
                <text:p>c01e <text:s/>CD 03 CC <text:s text:c="3"/>CMP $CC03</text:p>
                <text:p>c021 <text:s/>30 12 <text:s text:c="6"/>BMI <text:span text:style-name="T24">$C035</text:span></text:p>
                <text:p>c023 <text:s/>AD 03 CC <text:s text:c="3"/>LDA $CC03</text:p>
                <text:p>c026 <text:s/>CD 01 CC <text:s text:c="3"/>CMP $CC01</text:p>
                <text:p>c029 <text:s/>30 08 <text:s text:c="6"/><text:span text:style-name="T24">BMI $C033</text:span></text:p>
                <text:p>c02b <text:s/>AD 00 CC <text:s text:c="3"/>LDA $CC00</text:p>
                <text:p>c02e <text:s/>CD 02 CC <text:s text:c="3"/>CMP $CC02</text:p>
                <text:p>c031 <text:s/>30 02 <text:s text:c="6"/><text:span text:style-name="T24">BMI $C035</text:span></text:p>
                <text:p><text:span text:style-name="T24">c033</text:span> <text:s/>A0 00 <text:s text:c="6"/>LDY #$00</text:p>
                <text:p><text:span text:style-name="T24">c035</text:span> <text:s/>8C 04 CC <text:s text:c="3"/>STY $CC04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uture Work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ultiplication is untested.</text:p>
                <text:p/>
              </text:list-item>
              <text:list-item>
                <text:p>Division and Mod not yet implemented.</text:p>
                <text:p/>
              </text:list-item>
              <text:list-item>
                <text:p>Support for music/sound would be nice. </text:p>
                <text:p/>
              </text:list-item>
              <text:list-item>
                <text:p>Adding Joystick or Keyboard support would give the language an input.</text:p>
              </text:list-item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print_20_Plans">
        <draw:frame presentation:style-name="pr8" draw:text-style-name="P13" draw:layer="layout" svg:width="19.999cm" svg:height="3.506cm" svg:x="4.001cm" svg:y="8.8cm" presentation:class="title" presentation:user-transformed="true">
          <draw:text-box>
            <text:p text:style-name="P12"><text:span text:style-name="T25">Questions?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print_20_Plans">
        <draw:frame presentation:style-name="pr8" draw:text-style-name="P14" draw:layer="layout" svg:width="19.999cm" svg:height="3.506cm" svg:x="6.6cm" svg:y="8.8cm" presentation:class="title" presentation:user-transformed="true">
          <draw:text-box>
            <text:p><text:span text:style-name="T26">This presentation is licensed under a Creative Commons Attribution-ShareAlike 3.0 Unported License.</text:span><text:span text:style-name="T26"><text:line-break/></text:span><text:span text:style-name="T26">It makes use of the works of Mateus Machado Luna.</text:span></text:p>
          </draw:text-box>
        </draw:frame>
        <draw:frame draw:style-name="gr2" draw:text-style-name="P15" draw:layer="layout" svg:width="3.533cm" svg:height="1.243cm" svg:x="2.267cm" svg:y="10.06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5cm" svg:height="11.14cm" svg:x="3.074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02T23:21:25.947252399</meta:creation-date>
    <meta:editing-duration>PT1H51M41S</meta:editing-duration>
    <meta:editing-cycles>57</meta:editing-cycles>
    <meta:generator>LibreOffice/6.3.3.2$Linux_X86_64 LibreOffice_project/30$Build-2</meta:generator>
    <dc:title>Blueprint Plans</dc:title>
    <meta:initial-creator>Robert Marmorstein</meta:initial-creator>
    <dc:date>2019-12-03T01:23:43.341989378</dc:date>
    <dc:creator>Robert Marmorstein</dc:creator>
    <meta:document-statistic meta:object-count="124"/>
  </office:meta>
</office:document-meta>
</file>